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P TypographicSymbols" svg:font-family="'WP TypographicSymbols'" style:font-pitch="variable" style:font-charset="x-symbol"/>
    <style:font-face style:name="Helvetica" svg:font-family="Helvetica"/>
    <style:font-face style:name="Tahoma1" svg:font-family="Tahoma"/>
    <style:font-face style:name="Times" svg:font-family="Times"/>
    <style:font-face style:name="Shruti" svg:font-family="Shruti" style:font-pitch="variable"/>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style:tab-stops>
          <style:tab-stop style:position="-2.494cm"/>
          <style:tab-stop style:position="-1.496cm"/>
          <style:tab-stop style:position="-0.497cm"/>
          <style:tab-stop style:position="0.501cm"/>
          <style:tab-stop style:position="1.499cm"/>
          <style:tab-stop style:position="2.498cm"/>
          <style:tab-stop style:position="3.496cm"/>
          <style:tab-stop style:position="4.494cm"/>
          <style:tab-stop style:position="5.493cm"/>
          <style:tab-stop style:position="6.491cm"/>
          <style:tab-stop style:position="7.489cm"/>
          <style:tab-stop style:position="8.488cm"/>
          <style:tab-stop style:position="9.486cm"/>
          <style:tab-stop style:position="10.485cm"/>
          <style:tab-stop style:position="11.483cm"/>
          <style:tab-stop style:position="12.481cm"/>
          <style:tab-stop style:position="13.48cm"/>
          <style:tab-stop style:position="14.478cm"/>
          <style:tab-stop style:position="15.476cm"/>
        </style:tab-stops>
      </style:paragraph-properties>
    </style:style>
    <style:style style:name="P3" style:family="paragraph" style:parent-style-name="Standard">
      <style:text-properties fo:language="nl" fo:country="NL"/>
    </style:style>
    <style:style style:name="P4" style:family="paragraph" style:parent-style-name="Standard">
      <style:paragraph-properties>
        <style:tab-stops>
          <style:tab-stop style:position="-2.494cm"/>
          <style:tab-stop style:position="-1.496cm"/>
          <style:tab-stop style:position="-0.497cm"/>
          <style:tab-stop style:position="0.501cm"/>
          <style:tab-stop style:position="1.499cm"/>
          <style:tab-stop style:position="2.498cm"/>
          <style:tab-stop style:position="3.496cm"/>
          <style:tab-stop style:position="4.494cm"/>
          <style:tab-stop style:position="5.493cm"/>
          <style:tab-stop style:position="6.491cm"/>
          <style:tab-stop style:position="7.489cm"/>
          <style:tab-stop style:position="8.488cm"/>
          <style:tab-stop style:position="9.486cm"/>
          <style:tab-stop style:position="10.485cm"/>
          <style:tab-stop style:position="11.483cm"/>
          <style:tab-stop style:position="12.481cm"/>
          <style:tab-stop style:position="13.48cm"/>
          <style:tab-stop style:position="14.478cm"/>
          <style:tab-stop style:position="15.476cm"/>
        </style:tab-stops>
      </style:paragraph-properties>
      <style:text-properties fo:language="nl" fo:country="NL"/>
    </style:style>
    <style:style style:name="P5" style:family="paragraph" style:parent-style-name="Standard">
      <style:text-properties fo:language="nl" fo:country="NL" fo:font-weight="bold" style:font-weight-asian="bold"/>
    </style:style>
    <style:style style:name="P6" style:family="paragraph" style:parent-style-name="Standard">
      <style:paragraph-properties>
        <style:tab-stops>
          <style:tab-stop style:position="-2.494cm"/>
          <style:tab-stop style:position="-1.496cm"/>
          <style:tab-stop style:position="-0.497cm"/>
          <style:tab-stop style:position="0.501cm"/>
          <style:tab-stop style:position="1.499cm"/>
          <style:tab-stop style:position="2.498cm"/>
          <style:tab-stop style:position="3.496cm"/>
          <style:tab-stop style:position="4.494cm"/>
          <style:tab-stop style:position="5.493cm"/>
          <style:tab-stop style:position="6.491cm"/>
          <style:tab-stop style:position="7.489cm"/>
          <style:tab-stop style:position="8.488cm"/>
          <style:tab-stop style:position="9.486cm"/>
          <style:tab-stop style:position="10.485cm"/>
          <style:tab-stop style:position="11.483cm"/>
          <style:tab-stop style:position="12.481cm"/>
          <style:tab-stop style:position="13.48cm"/>
          <style:tab-stop style:position="14.478cm"/>
          <style:tab-stop style:position="15.476cm"/>
        </style:tab-stops>
      </style:paragraph-properties>
      <style:text-properties fo:language="nl" fo:country="NL" fo:font-style="italic" style:font-style-asian="italic" style:font-style-complex="italic"/>
    </style:style>
    <style:style style:name="P7" style:family="paragraph" style:parent-style-name="Standard">
      <style:paragraph-properties fo:text-align="justify" style:justify-single-word="false">
        <style:tab-stops>
          <style:tab-stop style:position="-2.494cm"/>
          <style:tab-stop style:position="-1.496cm"/>
          <style:tab-stop style:position="-0.497cm"/>
          <style:tab-stop style:position="0.501cm"/>
          <style:tab-stop style:position="1.499cm"/>
          <style:tab-stop style:position="2.498cm"/>
          <style:tab-stop style:position="3.496cm"/>
          <style:tab-stop style:position="4.494cm"/>
          <style:tab-stop style:position="5.493cm"/>
          <style:tab-stop style:position="6.491cm"/>
          <style:tab-stop style:position="7.489cm"/>
          <style:tab-stop style:position="8.488cm"/>
          <style:tab-stop style:position="9.486cm"/>
          <style:tab-stop style:position="10.485cm"/>
          <style:tab-stop style:position="11.483cm"/>
          <style:tab-stop style:position="12.481cm"/>
          <style:tab-stop style:position="13.48cm"/>
          <style:tab-stop style:position="14.478cm"/>
          <style:tab-stop style:position="15.476cm"/>
        </style:tab-stops>
      </style:paragraph-properties>
      <style:text-properties fo:language="nl" fo:country="NL"/>
    </style:style>
    <style:style style:name="P8" style:family="paragraph" style:parent-style-name="Standard">
      <style:paragraph-properties>
        <style:tab-stops>
          <style:tab-stop style:position="0cm"/>
          <style:tab-stop style:position="1.499cm"/>
          <style:tab-stop style:position="3cm"/>
          <style:tab-stop style:position="4.501cm"/>
          <style:tab-stop style:position="6.003cm"/>
          <style:tab-stop style:position="7.504cm"/>
          <style:tab-stop style:position="9.003cm"/>
          <style:tab-stop style:position="10.504cm"/>
          <style:tab-stop style:position="12.005cm"/>
          <style:tab-stop style:position="13.506cm"/>
          <style:tab-stop style:position="15.007cm"/>
        </style:tab-stops>
      </style:paragraph-properties>
      <style:text-properties fo:language="nl" fo:country="NL"/>
    </style:style>
    <style:style style:name="P9" style:family="paragraph" style:parent-style-name="Standard">
      <style:text-properties fo:font-size="22pt" fo:language="nl" fo:country="NL" fo:font-weight="bold" style:font-size-asian="22pt" style:font-weight-asian="bold" style:font-size-complex="22pt"/>
    </style:style>
    <style:style style:name="P10" style:family="paragraph" style:parent-style-name="Standard">
      <style:paragraph-properties style:line-height-at-least="0.423cm" fo:hyphenation-ladder-count="no-limit"/>
      <style:text-properties fo:hyphenate="false" fo:hyphenation-remain-char-count="2" fo:hyphenation-push-char-count="2"/>
    </style:style>
    <style:style style:name="P11" style:family="paragraph" style:parent-style-name="Standard">
      <style:paragraph-properties style:line-height-at-least="0.423cm" fo:text-align="justify" style:justify-single-word="false" fo:hyphenation-ladder-count="no-limit"/>
      <style:text-properties fo:hyphenate="false" fo:hyphenation-remain-char-count="2" fo:hyphenation-push-char-count="2"/>
    </style:style>
    <style:style style:name="P12" style:family="paragraph" style:parent-style-name="Standard">
      <style:paragraph-properties style:line-height-at-least="0.423cm" fo:hyphenation-ladder-count="no-limit">
        <style:tab-stops>
          <style:tab-stop style:position="0cm"/>
        </style:tab-stops>
      </style:paragraph-properties>
      <style:text-properties fo:letter-spacing="-0.005cm" fo:hyphenate="false" fo:hyphenation-remain-char-count="2" fo:hyphenation-push-char-count="2"/>
    </style:style>
    <style:style style:name="P13" style:family="paragraph" style:parent-style-name="Standard">
      <style:text-properties fo:letter-spacing="-0.005cm" fo:language="nl" fo:country="NL" style:font-weight-complex="bold"/>
    </style:style>
    <style:style style:name="P14" style:family="paragraph" style:parent-style-name="Standard">
      <style:paragraph-properties style:line-height-at-least="0.423cm" fo:hyphenation-ladder-count="no-limit"/>
      <style:text-properties fo:letter-spacing="-0.005cm" fo:language="nl" fo:country="NL" style:font-weight-complex="bold" fo:hyphenate="false" fo:hyphenation-remain-char-count="2" fo:hyphenation-push-char-count="2"/>
    </style:style>
    <style:style style:name="P15" style:family="paragraph" style:parent-style-name="Standard">
      <style:paragraph-properties style:line-height-at-least="0.423cm" fo:text-align="justify" style:justify-single-word="false" fo:hyphenation-ladder-count="no-limit"/>
      <style:text-properties fo:letter-spacing="-0.005cm" fo:language="nl" fo:country="NL" style:font-weight-complex="bold" fo:hyphenate="false" fo:hyphenation-remain-char-count="2" fo:hyphenation-push-char-count="2"/>
    </style:style>
    <style:style style:name="P16" style:family="paragraph" style:parent-style-name="Standard">
      <style:paragraph-properties>
        <style:tab-stops>
          <style:tab-stop style:position="-2.494cm"/>
          <style:tab-stop style:position="-1.496cm"/>
          <style:tab-stop style:position="-0.497cm"/>
          <style:tab-stop style:position="0.501cm"/>
          <style:tab-stop style:position="1.499cm"/>
          <style:tab-stop style:position="2.498cm"/>
          <style:tab-stop style:position="3.496cm"/>
          <style:tab-stop style:position="4.494cm"/>
          <style:tab-stop style:position="5.493cm"/>
          <style:tab-stop style:position="6.491cm"/>
          <style:tab-stop style:position="7.489cm"/>
          <style:tab-stop style:position="8.488cm"/>
          <style:tab-stop style:position="9.486cm"/>
          <style:tab-stop style:position="10.485cm"/>
          <style:tab-stop style:position="11.483cm"/>
          <style:tab-stop style:position="12.481cm"/>
          <style:tab-stop style:position="13.48cm"/>
          <style:tab-stop style:position="14.478cm"/>
          <style:tab-stop style:position="15.476cm"/>
        </style:tab-stops>
      </style:paragraph-properties>
      <style:text-properties fo:letter-spacing="-0.005cm" fo:language="nl" fo:country="NL" style:font-weight-complex="bold"/>
    </style:style>
    <style:style style:name="P17" style:family="paragraph" style:parent-style-name="Standard">
      <style:paragraph-properties style:line-height-at-least="0.423cm" fo:hyphenation-ladder-count="no-limit"/>
      <style:text-properties fo:letter-spacing="-0.005cm" fo:language="nl" fo:country="NL" fo:hyphenate="false" fo:hyphenation-remain-char-count="2" fo:hyphenation-push-char-count="2"/>
    </style:style>
    <style:style style:name="P18" style:family="paragraph" style:parent-style-name="Standard">
      <style:paragraph-properties style:line-height-at-least="0.423cm" fo:text-align="justify" style:justify-single-word="false" fo:hyphenation-ladder-count="no-limit"/>
      <style:text-properties fo:letter-spacing="-0.005cm" fo:language="nl" fo:country="NL" fo:hyphenate="false" fo:hyphenation-remain-char-count="2" fo:hyphenation-push-char-count="2"/>
    </style:style>
    <style:style style:name="P19" style:family="paragraph" style:parent-style-name="Standard">
      <style:paragraph-properties style:line-height-at-least="0.423cm" fo:hyphenation-ladder-count="no-limit">
        <style:tab-stops>
          <style:tab-stop style:position="0cm"/>
        </style:tab-stops>
      </style:paragraph-properties>
      <style:text-properties fo:letter-spacing="-0.005cm" fo:language="nl" fo:country="NL" fo:hyphenate="false" fo:hyphenation-remain-char-count="2" fo:hyphenation-push-char-count="2"/>
    </style:style>
    <style:style style:name="P20" style:family="paragraph" style:parent-style-name="Standard">
      <style:text-properties fo:color="#000000" fo:language="nl" fo:country="NL"/>
    </style:style>
    <style:style style:name="P21" style:family="paragraph" style:parent-style-name="Standard">
      <style:text-properties fo:color="#000000" fo:language="nl" fo:country="NL" fo:font-style="italic" style:font-style-asian="italic" style:font-style-complex="italic"/>
    </style:style>
    <style:style style:name="P22" style:family="paragraph" style:parent-style-name="Standard">
      <style:paragraph-properties>
        <style:tab-stops>
          <style:tab-stop style:position="0cm"/>
          <style:tab-stop style:position="1.499cm"/>
          <style:tab-stop style:position="3cm"/>
          <style:tab-stop style:position="4.501cm"/>
          <style:tab-stop style:position="6.003cm"/>
          <style:tab-stop style:position="7.504cm"/>
          <style:tab-stop style:position="9.003cm"/>
          <style:tab-stop style:position="10.504cm"/>
          <style:tab-stop style:position="12.005cm"/>
          <style:tab-stop style:position="13.506cm"/>
          <style:tab-stop style:position="15.007cm"/>
        </style:tab-stops>
      </style:paragraph-properties>
    </style:style>
    <style:style style:name="P23" style:family="paragraph" style:parent-style-name="Standard">
      <style:paragraph-properties fo:text-align="center" style:justify-single-word="false">
        <style:tab-stops>
          <style:tab-stop style:position="-2.494cm"/>
          <style:tab-stop style:position="-1.496cm"/>
          <style:tab-stop style:position="-0.497cm"/>
          <style:tab-stop style:position="0.501cm"/>
          <style:tab-stop style:position="1.499cm"/>
          <style:tab-stop style:position="2.498cm"/>
          <style:tab-stop style:position="3.496cm"/>
          <style:tab-stop style:position="4.494cm"/>
          <style:tab-stop style:position="5.493cm"/>
          <style:tab-stop style:position="6.491cm"/>
          <style:tab-stop style:position="7.489cm"/>
          <style:tab-stop style:position="8.488cm"/>
          <style:tab-stop style:position="9.486cm"/>
          <style:tab-stop style:position="10.485cm"/>
          <style:tab-stop style:position="11.483cm"/>
          <style:tab-stop style:position="12.481cm"/>
          <style:tab-stop style:position="13.48cm"/>
          <style:tab-stop style:position="14.478cm"/>
          <style:tab-stop style:position="15.476cm"/>
        </style:tab-stops>
      </style:paragraph-properties>
      <style:text-properties style:font-name="Arial" fo:language="nl" fo:country="NL" fo:font-style="italic" style:font-style-asian="italic" style:font-name-complex="Shruti"/>
    </style:style>
    <style:style style:name="P24" style:family="paragraph" style:parent-style-name="Standard">
      <style:paragraph-properties>
        <style:tab-stops>
          <style:tab-stop style:position="-2.494cm"/>
          <style:tab-stop style:position="-1.496cm"/>
          <style:tab-stop style:position="-0.497cm"/>
          <style:tab-stop style:position="0.501cm"/>
          <style:tab-stop style:position="1.499cm"/>
          <style:tab-stop style:position="2.498cm"/>
          <style:tab-stop style:position="3.496cm"/>
          <style:tab-stop style:position="4.494cm"/>
          <style:tab-stop style:position="5.493cm"/>
          <style:tab-stop style:position="6.491cm"/>
          <style:tab-stop style:position="7.489cm"/>
          <style:tab-stop style:position="8.488cm"/>
          <style:tab-stop style:position="9.486cm"/>
          <style:tab-stop style:position="10.485cm"/>
          <style:tab-stop style:position="11.483cm"/>
          <style:tab-stop style:position="12.481cm"/>
          <style:tab-stop style:position="13.48cm"/>
          <style:tab-stop style:position="14.478cm"/>
          <style:tab-stop style:position="15.476cm"/>
        </style:tab-stops>
      </style:paragraph-properties>
      <style:text-properties style:font-name="Arial" fo:language="nl" fo:country="NL" style:font-name-complex="Shruti"/>
    </style:style>
    <style:style style:name="P25" style:family="paragraph" style:parent-style-name="Standard">
      <style:paragraph-properties>
        <style:tab-stops>
          <style:tab-stop style:position="-2.494cm"/>
          <style:tab-stop style:position="-1.496cm"/>
          <style:tab-stop style:position="-0.497cm"/>
          <style:tab-stop style:position="0.501cm"/>
          <style:tab-stop style:position="1.499cm"/>
          <style:tab-stop style:position="2.498cm"/>
          <style:tab-stop style:position="3.496cm"/>
          <style:tab-stop style:position="4.494cm"/>
          <style:tab-stop style:position="5.493cm"/>
          <style:tab-stop style:position="6.491cm"/>
          <style:tab-stop style:position="7.489cm"/>
          <style:tab-stop style:position="8.488cm"/>
          <style:tab-stop style:position="9.486cm"/>
          <style:tab-stop style:position="10.485cm"/>
          <style:tab-stop style:position="11.483cm"/>
          <style:tab-stop style:position="12.481cm"/>
          <style:tab-stop style:position="13.48cm"/>
          <style:tab-stop style:position="14.478cm"/>
          <style:tab-stop style:position="15.476cm"/>
        </style:tab-stops>
      </style:paragraph-properties>
      <style:text-properties style:font-name="Arial" fo:font-size="10pt" fo:language="nl" fo:country="NL" style:font-size-asian="10pt" style:font-name-complex="Shruti" style:font-size-complex="10pt"/>
    </style:style>
    <style:style style:name="P26" style:family="paragraph" style:parent-style-name="Standard">
      <style:paragraph-properties>
        <style:tab-stops>
          <style:tab-stop style:position="-2.494cm"/>
          <style:tab-stop style:position="-1.496cm"/>
          <style:tab-stop style:position="-0.497cm"/>
          <style:tab-stop style:position="0.501cm"/>
          <style:tab-stop style:position="1.499cm"/>
          <style:tab-stop style:position="2.498cm"/>
          <style:tab-stop style:position="3.496cm"/>
          <style:tab-stop style:position="4.494cm"/>
          <style:tab-stop style:position="5.493cm"/>
          <style:tab-stop style:position="6.491cm"/>
          <style:tab-stop style:position="7.489cm"/>
          <style:tab-stop style:position="8.488cm"/>
          <style:tab-stop style:position="9.486cm"/>
          <style:tab-stop style:position="10.485cm"/>
          <style:tab-stop style:position="11.483cm"/>
          <style:tab-stop style:position="12.481cm"/>
          <style:tab-stop style:position="13.48cm"/>
          <style:tab-stop style:position="14.478cm"/>
          <style:tab-stop style:position="15.476cm"/>
        </style:tab-stops>
      </style:paragraph-properties>
      <style:text-properties style:font-name="Arial"/>
    </style:style>
    <style:style style:name="P27" style:family="paragraph" style:parent-style-name="Standard">
      <style:paragraph-properties fo:margin-left="0.501cm" fo:margin-right="0cm" fo:text-indent="0cm" style:auto-text-indent="false">
        <style:tab-stops>
          <style:tab-stop style:position="-2.995cm"/>
          <style:tab-stop style:position="-1.997cm"/>
          <style:tab-stop style:position="-0.998cm"/>
          <style:tab-stop style:position="0cm"/>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 style:position="14.975cm"/>
        </style:tab-stops>
      </style:paragraph-properties>
      <style:text-properties style:font-name="Arial" fo:font-size="10pt" fo:language="nl" fo:country="NL" style:font-size-asian="10pt" style:font-name-complex="Shruti" style:font-size-complex="10pt"/>
    </style:style>
    <style:style style:name="P28" style:family="paragraph" style:parent-style-name="Standard">
      <style:paragraph-properties fo:margin-left="0.501cm" fo:margin-right="0cm" fo:text-indent="0cm" style:auto-text-indent="false">
        <style:tab-stops>
          <style:tab-stop style:position="-2.995cm"/>
          <style:tab-stop style:position="-1.997cm"/>
          <style:tab-stop style:position="-0.998cm"/>
          <style:tab-stop style:position="0cm"/>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 style:position="14.975cm"/>
        </style:tab-stops>
      </style:paragraph-properties>
      <style:text-properties style:font-name="Arial"/>
    </style:style>
    <style:style style:name="P29" style:family="paragraph" style:parent-style-name="Standard">
      <style:paragraph-properties fo:margin-left="0.501cm" fo:margin-right="0cm" fo:text-indent="0cm" style:auto-text-indent="false">
        <style:tab-stops>
          <style:tab-stop style:position="-2.995cm"/>
          <style:tab-stop style:position="-1.997cm"/>
          <style:tab-stop style:position="-0.998cm"/>
          <style:tab-stop style:position="0cm"/>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 style:position="14.975cm"/>
        </style:tab-stops>
      </style:paragraph-properties>
      <style:text-properties style:font-name="Arial" fo:language="nl" fo:country="NL" style:font-name-complex="Shruti"/>
    </style:style>
    <style:style style:name="P30" style:family="paragraph" style:parent-style-name="Standard">
      <style:paragraph-properties fo:margin-left="0cm" fo:margin-right="0cm" fo:text-indent="0.501cm" style:auto-text-indent="false">
        <style:tab-stops>
          <style:tab-stop style:position="-2.494cm"/>
          <style:tab-stop style:position="-1.496cm"/>
          <style:tab-stop style:position="-0.497cm"/>
          <style:tab-stop style:position="0.501cm"/>
          <style:tab-stop style:position="1.499cm"/>
          <style:tab-stop style:position="2.498cm"/>
          <style:tab-stop style:position="3.496cm"/>
          <style:tab-stop style:position="4.494cm"/>
          <style:tab-stop style:position="5.493cm"/>
          <style:tab-stop style:position="6.491cm"/>
          <style:tab-stop style:position="7.489cm"/>
          <style:tab-stop style:position="8.488cm"/>
          <style:tab-stop style:position="9.486cm"/>
          <style:tab-stop style:position="10.485cm"/>
          <style:tab-stop style:position="11.483cm"/>
          <style:tab-stop style:position="12.481cm"/>
          <style:tab-stop style:position="13.48cm"/>
          <style:tab-stop style:position="14.478cm"/>
          <style:tab-stop style:position="15.476cm"/>
        </style:tab-stops>
      </style:paragraph-properties>
      <style:text-properties style:font-name="Arial" fo:font-size="10pt" fo:language="nl" fo:country="NL" style:font-size-asian="10pt" style:font-name-complex="Shruti" style:font-size-complex="10pt"/>
    </style:style>
    <style:style style:name="P31" style:family="paragraph" style:parent-style-name="Standard">
      <style:paragraph-properties fo:margin-left="0cm" fo:margin-right="0cm" fo:text-indent="0.501cm" style:auto-text-indent="false">
        <style:tab-stops>
          <style:tab-stop style:position="-2.494cm"/>
          <style:tab-stop style:position="-1.496cm"/>
          <style:tab-stop style:position="-0.497cm"/>
          <style:tab-stop style:position="0.501cm"/>
          <style:tab-stop style:position="1.499cm"/>
          <style:tab-stop style:position="2.498cm"/>
          <style:tab-stop style:position="3.496cm"/>
          <style:tab-stop style:position="4.494cm"/>
          <style:tab-stop style:position="5.493cm"/>
          <style:tab-stop style:position="6.491cm"/>
          <style:tab-stop style:position="7.489cm"/>
          <style:tab-stop style:position="8.488cm"/>
          <style:tab-stop style:position="9.486cm"/>
          <style:tab-stop style:position="10.485cm"/>
          <style:tab-stop style:position="11.483cm"/>
          <style:tab-stop style:position="12.481cm"/>
          <style:tab-stop style:position="13.48cm"/>
          <style:tab-stop style:position="14.478cm"/>
          <style:tab-stop style:position="15.476cm"/>
        </style:tab-stops>
      </style:paragraph-properties>
      <style:text-properties style:font-name="Arial"/>
    </style:style>
    <style:style style:name="P32" style:family="paragraph" style:parent-style-name="Standard">
      <style:paragraph-properties fo:margin-left="3.498cm" fo:margin-right="0cm" fo:text-indent="-2.997cm" style:auto-text-indent="false">
        <style:tab-stops>
          <style:tab-stop style:position="-5.992cm"/>
          <style:tab-stop style:position="-4.994cm"/>
          <style:tab-stop style:position="-3.995cm"/>
          <style:tab-stop style:position="-2.997cm"/>
          <style:tab-stop style:position="-1.998cm"/>
          <style:tab-stop style:position="-1cm"/>
          <style:tab-stop style:position="-0.002cm"/>
          <style:tab-stop style:position="0.997cm"/>
          <style:tab-stop style:position="1.995cm"/>
          <style:tab-stop style:position="2.993cm"/>
          <style:tab-stop style:position="3.992cm"/>
          <style:tab-stop style:position="4.99cm"/>
          <style:tab-stop style:position="5.988cm"/>
          <style:tab-stop style:position="6.987cm"/>
          <style:tab-stop style:position="7.985cm"/>
          <style:tab-stop style:position="8.983cm"/>
          <style:tab-stop style:position="9.982cm"/>
          <style:tab-stop style:position="10.98cm"/>
          <style:tab-stop style:position="11.979cm"/>
        </style:tab-stops>
      </style:paragraph-properties>
      <style:text-properties style:font-name="Arial" fo:font-size="10pt" fo:language="nl" fo:country="NL" style:font-size-asian="10pt" style:font-name-complex="Shruti" style:font-size-complex="10pt"/>
    </style:style>
    <style:style style:name="P33" style:family="paragraph" style:parent-style-name="Standard">
      <style:paragraph-properties fo:margin-left="1.499cm" fo:margin-right="0cm" fo:text-indent="0cm" style:auto-text-indent="false">
        <style:tab-stops>
          <style:tab-stop style:position="-3.993cm"/>
          <style:tab-stop style:position="-2.995cm"/>
          <style:tab-stop style:position="-1.997cm"/>
          <style:tab-stop style:position="-0.998cm"/>
          <style:tab-stop style:position="0cm"/>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s>
      </style:paragraph-properties>
      <style:text-properties fo:language="nl" fo:country="NL"/>
    </style:style>
    <style:style style:name="P34" style:family="paragraph" style:parent-style-name="Standard">
      <style:paragraph-properties fo:margin-left="1.499cm" fo:margin-right="0cm" fo:text-indent="0cm" style:auto-text-indent="false">
        <style:tab-stops>
          <style:tab-stop style:position="-3.993cm"/>
          <style:tab-stop style:position="-2.995cm"/>
          <style:tab-stop style:position="-1.997cm"/>
          <style:tab-stop style:position="-0.998cm"/>
          <style:tab-stop style:position="0cm"/>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s>
      </style:paragraph-properties>
      <style:text-properties style:font-name="Arial" fo:font-size="10pt" fo:language="nl" fo:country="NL" style:font-size-asian="10pt" style:font-name-complex="Shruti" style:font-size-complex="10pt"/>
    </style:style>
    <style:style style:name="P35" style:family="paragraph" style:parent-style-name="Standard">
      <style:paragraph-properties fo:margin-left="1.499cm" fo:margin-right="0cm" fo:text-indent="0cm" style:auto-text-indent="false">
        <style:tab-stops>
          <style:tab-stop style:position="-3.993cm"/>
          <style:tab-stop style:position="-2.995cm"/>
          <style:tab-stop style:position="-1.997cm"/>
          <style:tab-stop style:position="-0.998cm"/>
          <style:tab-stop style:position="0cm"/>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s>
      </style:paragraph-properties>
      <style:text-properties style:font-name="Arial"/>
    </style:style>
    <style:style style:name="P36" style:family="paragraph" style:parent-style-name="Standard">
      <style:paragraph-properties fo:margin-left="0cm" fo:margin-right="0cm" fo:text-indent="1.499cm" style:auto-text-indent="false">
        <style:tab-stops>
          <style:tab-stop style:position="-2.494cm"/>
          <style:tab-stop style:position="-1.496cm"/>
          <style:tab-stop style:position="-0.497cm"/>
          <style:tab-stop style:position="0.501cm"/>
          <style:tab-stop style:position="1.499cm"/>
          <style:tab-stop style:position="2.498cm"/>
          <style:tab-stop style:position="3.496cm"/>
          <style:tab-stop style:position="4.494cm"/>
          <style:tab-stop style:position="5.493cm"/>
          <style:tab-stop style:position="6.491cm"/>
          <style:tab-stop style:position="7.489cm"/>
          <style:tab-stop style:position="8.488cm"/>
          <style:tab-stop style:position="9.486cm"/>
          <style:tab-stop style:position="10.485cm"/>
          <style:tab-stop style:position="11.483cm"/>
          <style:tab-stop style:position="12.481cm"/>
          <style:tab-stop style:position="13.48cm"/>
          <style:tab-stop style:position="14.478cm"/>
          <style:tab-stop style:position="15.476cm"/>
        </style:tab-stops>
      </style:paragraph-properties>
      <style:text-properties fo:language="nl" fo:country="NL"/>
    </style:style>
    <style:style style:name="P37" style:family="paragraph" style:parent-style-name="Standard">
      <style:paragraph-properties fo:margin-left="0cm" fo:margin-right="0cm" fo:text-indent="1.499cm" style:auto-text-indent="false">
        <style:tab-stops>
          <style:tab-stop style:position="-2.494cm"/>
          <style:tab-stop style:position="-1.496cm"/>
          <style:tab-stop style:position="-0.497cm"/>
          <style:tab-stop style:position="0.501cm"/>
          <style:tab-stop style:position="1.499cm"/>
          <style:tab-stop style:position="2.498cm"/>
          <style:tab-stop style:position="3.496cm"/>
          <style:tab-stop style:position="4.494cm"/>
          <style:tab-stop style:position="5.493cm"/>
          <style:tab-stop style:position="6.491cm"/>
          <style:tab-stop style:position="7.489cm"/>
          <style:tab-stop style:position="8.488cm"/>
          <style:tab-stop style:position="9.486cm"/>
          <style:tab-stop style:position="10.485cm"/>
          <style:tab-stop style:position="11.483cm"/>
          <style:tab-stop style:position="12.481cm"/>
          <style:tab-stop style:position="13.48cm"/>
          <style:tab-stop style:position="14.478cm"/>
          <style:tab-stop style:position="15.476cm"/>
        </style:tab-stops>
      </style:paragraph-properties>
      <style:text-properties style:font-name="Arial" fo:font-size="10pt" fo:language="nl" fo:country="NL" style:font-size-asian="10pt" style:font-name-complex="Shruti" style:font-size-complex="10pt"/>
    </style:style>
    <style:style style:name="P38" style:family="paragraph" style:parent-style-name="Standard">
      <style:paragraph-properties fo:margin-left="1.27cm" fo:margin-right="0cm" fo:text-indent="0cm" style:auto-text-indent="false">
        <style:tab-stops>
          <style:tab-stop style:position="-3.764cm"/>
          <style:tab-stop style:position="-2.766cm"/>
          <style:tab-stop style:position="-1.767cm"/>
          <style:tab-stop style:position="-0.769cm"/>
          <style:tab-stop style:position="0.229cm"/>
          <style:tab-stop style:position="1.228cm"/>
          <style:tab-stop style:position="2.226cm"/>
          <style:tab-stop style:position="3.224cm"/>
          <style:tab-stop style:position="4.223cm"/>
          <style:tab-stop style:position="5.221cm"/>
          <style:tab-stop style:position="6.219cm"/>
          <style:tab-stop style:position="7.218cm"/>
          <style:tab-stop style:position="8.216cm"/>
          <style:tab-stop style:position="9.215cm"/>
          <style:tab-stop style:position="10.213cm"/>
          <style:tab-stop style:position="11.211cm"/>
          <style:tab-stop style:position="12.21cm"/>
          <style:tab-stop style:position="13.208cm"/>
          <style:tab-stop style:position="14.206cm"/>
        </style:tab-stops>
      </style:paragraph-properties>
      <style:text-properties style:font-name="Arial" fo:font-size="10pt" fo:language="nl" fo:country="NL" style:font-size-asian="10pt" style:font-name-complex="Shruti" style:font-size-complex="10pt"/>
    </style:style>
    <style:style style:name="P39" style:family="paragraph" style:parent-style-name="Standard">
      <style:paragraph-properties fo:margin-left="1.27cm" fo:margin-right="0cm" fo:text-indent="0cm" style:auto-text-indent="false">
        <style:tab-stops>
          <style:tab-stop style:position="-3.764cm"/>
          <style:tab-stop style:position="-2.766cm"/>
          <style:tab-stop style:position="-1.767cm"/>
          <style:tab-stop style:position="-0.769cm"/>
          <style:tab-stop style:position="0.229cm"/>
          <style:tab-stop style:position="1.228cm"/>
          <style:tab-stop style:position="2.226cm"/>
          <style:tab-stop style:position="3.224cm"/>
          <style:tab-stop style:position="4.223cm"/>
          <style:tab-stop style:position="5.221cm"/>
          <style:tab-stop style:position="6.219cm"/>
          <style:tab-stop style:position="7.218cm"/>
          <style:tab-stop style:position="8.216cm"/>
          <style:tab-stop style:position="9.215cm"/>
          <style:tab-stop style:position="10.213cm"/>
          <style:tab-stop style:position="11.211cm"/>
          <style:tab-stop style:position="12.21cm"/>
          <style:tab-stop style:position="13.208cm"/>
          <style:tab-stop style:position="14.206cm"/>
        </style:tab-stops>
      </style:paragraph-properties>
      <style:text-properties style:font-name="Arial"/>
    </style:style>
    <style:style style:name="P40" style:family="paragraph" style:parent-style-name="Standard">
      <style:paragraph-properties fo:break-before="page"/>
      <style:text-properties fo:font-size="22pt" fo:language="nl" fo:country="NL" fo:font-weight="bold" style:font-size-asian="22pt" style:font-weight-asian="bold" style:font-size-complex="22pt"/>
    </style:style>
    <style:style style:name="P41" style:family="paragraph" style:parent-style-name="Standard">
      <style:paragraph-properties fo:break-before="page">
        <style:tab-stops>
          <style:tab-stop style:position="-2.494cm"/>
          <style:tab-stop style:position="-1.496cm"/>
          <style:tab-stop style:position="-0.497cm"/>
          <style:tab-stop style:position="0.501cm"/>
          <style:tab-stop style:position="1.499cm"/>
          <style:tab-stop style:position="2.498cm"/>
          <style:tab-stop style:position="3.496cm"/>
          <style:tab-stop style:position="4.494cm"/>
          <style:tab-stop style:position="5.493cm"/>
          <style:tab-stop style:position="6.491cm"/>
          <style:tab-stop style:position="7.489cm"/>
          <style:tab-stop style:position="8.488cm"/>
          <style:tab-stop style:position="9.486cm"/>
          <style:tab-stop style:position="10.485cm"/>
          <style:tab-stop style:position="11.483cm"/>
          <style:tab-stop style:position="12.481cm"/>
          <style:tab-stop style:position="13.48cm"/>
          <style:tab-stop style:position="14.478cm"/>
          <style:tab-stop style:position="15.476cm"/>
        </style:tab-stops>
      </style:paragraph-properties>
      <style:text-properties fo:font-size="22pt" fo:language="nl" fo:country="NL" fo:font-weight="bold" style:font-size-asian="22pt" style:font-weight-asian="bold" style:font-size-complex="22pt"/>
    </style:style>
    <style:style style:name="P42" style:family="paragraph" style:parent-style-name="Standard">
      <style:paragraph-properties fo:break-before="page">
        <style:tab-stops>
          <style:tab-stop style:position="-2.494cm"/>
          <style:tab-stop style:position="-1.496cm"/>
          <style:tab-stop style:position="-0.497cm"/>
          <style:tab-stop style:position="0.501cm"/>
          <style:tab-stop style:position="1.499cm"/>
          <style:tab-stop style:position="2.498cm"/>
          <style:tab-stop style:position="3.496cm"/>
          <style:tab-stop style:position="4.494cm"/>
          <style:tab-stop style:position="5.493cm"/>
          <style:tab-stop style:position="6.491cm"/>
          <style:tab-stop style:position="7.489cm"/>
          <style:tab-stop style:position="8.488cm"/>
          <style:tab-stop style:position="9.486cm"/>
          <style:tab-stop style:position="10.485cm"/>
          <style:tab-stop style:position="11.483cm"/>
          <style:tab-stop style:position="12.481cm"/>
          <style:tab-stop style:position="13.48cm"/>
          <style:tab-stop style:position="14.478cm"/>
          <style:tab-stop style:position="15.476cm"/>
        </style:tab-stops>
      </style:paragraph-properties>
    </style:style>
    <style:style style:name="P43" style:family="paragraph" style:parent-style-name="Standard">
      <style:paragraph-properties fo:break-before="page">
        <style:tab-stops>
          <style:tab-stop style:position="-2.494cm"/>
          <style:tab-stop style:position="-1.496cm"/>
          <style:tab-stop style:position="-0.497cm"/>
          <style:tab-stop style:position="0.501cm"/>
          <style:tab-stop style:position="1.499cm"/>
          <style:tab-stop style:position="2.498cm"/>
          <style:tab-stop style:position="3.496cm"/>
          <style:tab-stop style:position="4.494cm"/>
          <style:tab-stop style:position="5.493cm"/>
          <style:tab-stop style:position="6.491cm"/>
          <style:tab-stop style:position="7.489cm"/>
          <style:tab-stop style:position="8.488cm"/>
          <style:tab-stop style:position="9.486cm"/>
          <style:tab-stop style:position="10.485cm"/>
          <style:tab-stop style:position="11.483cm"/>
          <style:tab-stop style:position="12.481cm"/>
          <style:tab-stop style:position="13.48cm"/>
          <style:tab-stop style:position="14.478cm"/>
          <style:tab-stop style:position="15.476cm"/>
        </style:tab-stops>
      </style:paragraph-properties>
      <style:text-properties fo:language="nl" fo:country="NL"/>
    </style:style>
    <style:style style:name="P44" style:family="paragraph" style:parent-style-name="Standard">
      <style:paragraph-properties fo:margin-left="1.499cm" fo:margin-right="0cm" fo:text-indent="-1.499cm" style:auto-text-indent="false">
        <style:tab-stops>
          <style:tab-stop style:position="-3.993cm"/>
          <style:tab-stop style:position="-2.995cm"/>
          <style:tab-stop style:position="-1.997cm"/>
          <style:tab-stop style:position="-0.998cm"/>
          <style:tab-stop style:position="0cm"/>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s>
      </style:paragraph-properties>
    </style:style>
    <style:style style:name="P45" style:family="paragraph" style:parent-style-name="Standard">
      <style:paragraph-properties fo:margin-left="1.499cm" fo:margin-right="0cm" fo:text-indent="-1.499cm" style:auto-text-indent="false">
        <style:tab-stops>
          <style:tab-stop style:position="-3.993cm"/>
          <style:tab-stop style:position="-2.995cm"/>
          <style:tab-stop style:position="-1.997cm"/>
          <style:tab-stop style:position="-0.998cm"/>
          <style:tab-stop style:position="0cm"/>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s>
      </style:paragraph-properties>
      <style:text-properties fo:language="nl" fo:country="NL"/>
    </style:style>
    <style:style style:name="P46" style:family="paragraph" style:parent-style-name="Standard">
      <style:paragraph-properties fo:margin-left="1.499cm" fo:margin-right="0cm" fo:text-indent="-1.499cm" style:auto-text-indent="false">
        <style:tab-stops>
          <style:tab-stop style:position="-1.499cm"/>
          <style:tab-stop style:position="0cm"/>
          <style:tab-stop style:position="1.501cm"/>
          <style:tab-stop style:position="3.002cm"/>
          <style:tab-stop style:position="4.503cm"/>
          <style:tab-stop style:position="6.004cm"/>
          <style:tab-stop style:position="7.504cm"/>
          <style:tab-stop style:position="9.005cm"/>
          <style:tab-stop style:position="10.506cm"/>
          <style:tab-stop style:position="12.007cm"/>
          <style:tab-stop style:position="13.508cm"/>
        </style:tab-stops>
      </style:paragraph-properties>
      <style:text-properties fo:language="nl" fo:country="NL"/>
    </style:style>
    <style:style style:name="P47" style:family="paragraph" style:parent-style-name="Standard">
      <style:paragraph-properties fo:margin-left="1.27cm" fo:margin-right="0cm" fo:text-indent="-1.27cm" style:auto-text-indent="false"/>
    </style:style>
    <style:style style:name="P48" style:family="paragraph" style:parent-style-name="Standard">
      <style:paragraph-properties fo:margin-left="1.27cm" fo:margin-right="0cm" style:line-height-at-least="0.423cm" fo:text-align="justify" style:justify-single-word="false" fo:hyphenation-ladder-count="no-limit" fo:text-indent="-1.27cm" style:auto-text-indent="false"/>
      <style:text-properties fo:hyphenate="false" fo:hyphenation-remain-char-count="2" fo:hyphenation-push-char-count="2"/>
    </style:style>
    <style:style style:name="P49" style:family="paragraph" style:parent-style-name="Standard">
      <style:paragraph-properties fo:margin-left="1.27cm" fo:margin-right="0cm" style:line-height-at-least="0.423cm" fo:hyphenation-ladder-count="no-limit" fo:text-indent="-1.27cm" style:auto-text-indent="false"/>
      <style:text-properties fo:hyphenate="false" fo:hyphenation-remain-char-count="2" fo:hyphenation-push-char-count="2"/>
    </style:style>
    <style:style style:name="P50" style:family="paragraph" style:parent-style-name="Standard">
      <style:paragraph-properties fo:margin-left="1.27cm" fo:margin-right="0cm" style:line-height-at-least="0.423cm" fo:hyphenation-ladder-count="no-limit" fo:text-indent="-1.27cm" style:auto-text-indent="false">
        <style:tab-stops>
          <style:tab-stop style:position="-1.27cm"/>
        </style:tab-stops>
      </style:paragraph-properties>
      <style:text-properties fo:hyphenate="false" fo:hyphenation-remain-char-count="2" fo:hyphenation-push-char-count="2"/>
    </style:style>
    <style:style style:name="P51" style:family="paragraph" style:parent-style-name="Standard">
      <style:paragraph-properties fo:margin-left="1.27cm" fo:margin-right="0cm" style:line-height-at-least="0.423cm" fo:hyphenation-ladder-count="no-limit" fo:text-indent="-1.27cm" style:auto-text-indent="false"/>
      <style:text-properties fo:letter-spacing="-0.005cm" fo:language="nl" fo:country="NL" style:font-weight-complex="bold" fo:hyphenate="false" fo:hyphenation-remain-char-count="2" fo:hyphenation-push-char-count="2"/>
    </style:style>
    <style:style style:name="P52" style:family="paragraph" style:parent-style-name="Standard">
      <style:paragraph-properties fo:margin-left="1.27cm" fo:margin-right="0cm" style:line-height-at-least="0.423cm" fo:text-align="justify" style:justify-single-word="false" fo:hyphenation-ladder-count="no-limit" fo:text-indent="-1.27cm" style:auto-text-indent="false"/>
      <style:text-properties fo:letter-spacing="-0.005cm" fo:language="nl" fo:country="NL" fo:hyphenate="false" fo:hyphenation-remain-char-count="2" fo:hyphenation-push-char-count="2"/>
    </style:style>
    <style:style style:name="P53" style:family="paragraph" style:parent-style-name="Standard">
      <style:paragraph-properties fo:margin-left="1.27cm" fo:margin-right="0cm" fo:text-indent="-1.27cm" style:auto-text-indent="false"/>
      <style:text-properties fo:language="nl" fo:country="NL"/>
    </style:style>
    <style:style style:name="P54" style:family="paragraph" style:parent-style-name="Standard">
      <style:paragraph-properties fo:margin-left="1.27cm" fo:margin-right="0cm" fo:text-indent="-1.27cm" style:auto-text-indent="false">
        <style:tab-stops>
          <style:tab-stop style:position="-3.764cm"/>
          <style:tab-stop style:position="-2.766cm"/>
          <style:tab-stop style:position="-1.767cm"/>
          <style:tab-stop style:position="-0.769cm"/>
          <style:tab-stop style:position="0.229cm"/>
          <style:tab-stop style:position="1.228cm"/>
          <style:tab-stop style:position="2.226cm"/>
          <style:tab-stop style:position="3.224cm"/>
          <style:tab-stop style:position="4.223cm"/>
          <style:tab-stop style:position="5.221cm"/>
          <style:tab-stop style:position="6.219cm"/>
          <style:tab-stop style:position="7.218cm"/>
          <style:tab-stop style:position="8.216cm"/>
          <style:tab-stop style:position="9.215cm"/>
          <style:tab-stop style:position="10.213cm"/>
          <style:tab-stop style:position="11.211cm"/>
          <style:tab-stop style:position="12.21cm"/>
          <style:tab-stop style:position="13.208cm"/>
          <style:tab-stop style:position="14.206cm"/>
        </style:tab-stops>
      </style:paragraph-properties>
      <style:text-properties fo:language="nl" fo:country="NL"/>
    </style:style>
    <style:style style:name="P55" style:family="paragraph" style:parent-style-name="Standard">
      <style:paragraph-properties fo:margin-left="1.27cm" fo:margin-right="0cm" fo:text-indent="-1.27cm" style:auto-text-indent="false"/>
      <style:text-properties fo:color="#000000" fo:language="nl" fo:country="NL"/>
    </style:style>
    <style:style style:name="P56" style:family="paragraph" style:parent-style-name="Standard">
      <style:paragraph-properties fo:margin-left="1.27cm" fo:margin-right="0cm" fo:text-indent="-1.27cm" style:auto-text-indent="false">
        <style:tab-stops>
          <style:tab-stop style:position="-3.764cm"/>
          <style:tab-stop style:position="-2.766cm"/>
          <style:tab-stop style:position="-1.767cm"/>
          <style:tab-stop style:position="-0.769cm"/>
          <style:tab-stop style:position="0.229cm"/>
          <style:tab-stop style:position="1.228cm"/>
          <style:tab-stop style:position="2.226cm"/>
          <style:tab-stop style:position="3.224cm"/>
          <style:tab-stop style:position="4.223cm"/>
          <style:tab-stop style:position="5.221cm"/>
          <style:tab-stop style:position="6.219cm"/>
          <style:tab-stop style:position="7.218cm"/>
          <style:tab-stop style:position="8.216cm"/>
          <style:tab-stop style:position="9.215cm"/>
          <style:tab-stop style:position="10.213cm"/>
          <style:tab-stop style:position="11.211cm"/>
          <style:tab-stop style:position="12.21cm"/>
          <style:tab-stop style:position="13.208cm"/>
          <style:tab-stop style:position="14.206cm"/>
        </style:tab-stops>
      </style:paragraph-properties>
    </style:style>
    <style:style style:name="P57" style:family="paragraph" style:parent-style-name="Standard">
      <style:paragraph-properties fo:margin-left="0cm" fo:margin-right="0cm" style:line-height-at-least="0.423cm" fo:hyphenation-ladder-count="no-limit" fo:text-indent="1.27cm" style:auto-text-indent="false"/>
      <style:text-properties fo:letter-spacing="-0.005cm" fo:language="nl" fo:country="NL" fo:hyphenate="false" fo:hyphenation-remain-char-count="2" fo:hyphenation-push-char-count="2"/>
    </style:style>
    <style:style style:name="P58" style:family="paragraph" style:parent-style-name="Standard">
      <style:paragraph-properties fo:margin-left="1.457cm" fo:margin-right="0cm" fo:text-indent="-1.457cm" style:auto-text-indent="false">
        <style:tab-stops>
          <style:tab-stop style:position="-3.997cm"/>
        </style:tab-stops>
      </style:paragraph-properties>
    </style:style>
    <style:style style:name="P59" style:family="paragraph" style:parent-style-name="Standard">
      <style:paragraph-properties fo:margin-left="1.457cm" fo:margin-right="0cm" fo:text-indent="-1.457cm" style:auto-text-indent="false">
        <style:tab-stops>
          <style:tab-stop style:position="-3.997cm"/>
        </style:tab-stops>
      </style:paragraph-properties>
      <style:text-properties fo:color="#000000" fo:language="nl" fo:country="NL"/>
    </style:style>
    <style:style style:name="P60" style:family="paragraph" style:parent-style-name="Standard">
      <style:paragraph-properties fo:margin-left="2.457cm" fo:margin-right="0cm" fo:text-indent="-2.457cm" style:auto-text-indent="false">
        <style:tab-stops>
          <style:tab-stop style:position="-4.997cm"/>
        </style:tab-stops>
      </style:paragraph-properties>
    </style:style>
    <style:style style:name="P61" style:family="paragraph" style:parent-style-name="Standard">
      <style:paragraph-properties fo:margin-left="2.457cm" fo:margin-right="0cm" fo:text-indent="-2.457cm" style:auto-text-indent="false">
        <style:tab-stops>
          <style:tab-stop style:position="-4.997cm"/>
        </style:tab-stops>
      </style:paragraph-properties>
      <style:text-properties fo:color="#000000" fo:language="nl" fo:country="NL"/>
    </style:style>
    <style:style style:name="P62" style:family="paragraph" style:parent-style-name="Standard">
      <style:paragraph-properties fo:margin-left="2.54cm" fo:margin-right="0cm" fo:text-indent="-2.54cm" style:auto-text-indent="false"/>
    </style:style>
    <style:style style:name="P63" style:family="paragraph" style:parent-style-name="Standard">
      <style:paragraph-properties fo:margin-left="2.54cm" fo:margin-right="0cm" fo:text-indent="-2.54cm" style:auto-text-indent="false"/>
      <style:text-properties fo:language="nl" fo:country="NL"/>
    </style:style>
    <style:style style:name="P64" style:family="paragraph" style:parent-style-name="Standard">
      <style:paragraph-properties fo:margin-left="2.731cm" fo:margin-right="0cm" fo:text-indent="-2.731cm" style:auto-text-indent="false">
        <style:tab-stops>
          <style:tab-stop style:position="-5.271cm"/>
        </style:tab-stops>
      </style:paragraph-properties>
    </style:style>
    <style:style style:name="P65" style:family="paragraph" style:parent-style-name="Standard">
      <style:paragraph-properties fo:margin-left="2.731cm" fo:margin-right="0cm" fo:text-indent="-2.731cm" style:auto-text-indent="false">
        <style:tab-stops>
          <style:tab-stop style:position="-5.271cm"/>
        </style:tab-stops>
      </style:paragraph-properties>
      <style:text-properties fo:color="#000000" fo:language="nl" fo:country="NL"/>
    </style:style>
    <style:style style:name="P66" style:family="paragraph" style:parent-style-name="Standard">
      <style:paragraph-properties fo:margin-left="0cm" fo:margin-right="0cm" fo:text-indent="3.81cm" style:auto-text-indent="false"/>
      <style:text-properties fo:color="#000000" fo:language="nl" fo:country="NL"/>
    </style:style>
    <style:style style:name="P67" style:family="paragraph" style:parent-style-name="Standard" style:master-page-name="Standard">
      <style:paragraph-properties fo:text-align="center" style:justify-single-word="false" style:page-number="auto">
        <style:tab-stops>
          <style:tab-stop style:position="-2.494cm"/>
          <style:tab-stop style:position="-1.496cm"/>
          <style:tab-stop style:position="-0.497cm"/>
          <style:tab-stop style:position="0.501cm"/>
          <style:tab-stop style:position="1.499cm"/>
          <style:tab-stop style:position="2.498cm"/>
          <style:tab-stop style:position="3.496cm"/>
          <style:tab-stop style:position="4.494cm"/>
          <style:tab-stop style:position="5.493cm"/>
          <style:tab-stop style:position="6.491cm"/>
          <style:tab-stop style:position="7.489cm"/>
          <style:tab-stop style:position="8.488cm"/>
          <style:tab-stop style:position="9.486cm"/>
          <style:tab-stop style:position="10.485cm"/>
          <style:tab-stop style:position="11.483cm"/>
          <style:tab-stop style:position="12.481cm"/>
          <style:tab-stop style:position="13.48cm"/>
          <style:tab-stop style:position="14.478cm"/>
          <style:tab-stop style:position="15.476cm"/>
        </style:tab-stops>
      </style:paragraph-properties>
      <style:text-properties style:font-name="Arial" fo:font-size="20pt" fo:language="nl" fo:country="NL" fo:font-weight="bold" style:font-size-asian="20pt" style:font-weight-asian="bold" style:font-name-complex="Shruti" style:font-size-complex="20pt" style:font-weight-complex="bold"/>
    </style:style>
    <style:style style:name="P68" style:family="paragraph" style:parent-style-name="Standard">
      <style:paragraph-properties fo:margin-left="1.499cm" fo:margin-right="0cm" fo:text-indent="0cm" style:auto-text-indent="false">
        <style:tab-stops>
          <style:tab-stop style:position="-3.993cm"/>
          <style:tab-stop style:position="-2.995cm"/>
          <style:tab-stop style:position="-1.997cm"/>
          <style:tab-stop style:position="-0.998cm"/>
          <style:tab-stop style:position="0cm"/>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s>
      </style:paragraph-properties>
      <style:text-properties style:font-name="Arial" fo:font-size="10pt" fo:language="nl" fo:country="NL" style:font-size-asian="10pt" style:font-name-complex="Shruti" style:font-size-complex="10pt"/>
    </style:style>
    <style:style style:name="P69" style:family="paragraph" style:parent-style-name="Standard">
      <style:paragraph-properties style:line-height-at-least="0.423cm" fo:hyphenation-ladder-count="no-limit"/>
      <style:text-properties fo:letter-spacing="-0.005cm" fo:language="nl" fo:country="NL" fo:hyphenate="false" fo:hyphenation-remain-char-count="2" fo:hyphenation-push-char-count="2"/>
    </style:style>
    <style:style style:name="P70" style:family="paragraph" style:parent-style-name="Standard">
      <style:paragraph-properties style:line-height-at-least="0.423cm" fo:text-align="justify" style:justify-single-word="false" fo:hyphenation-ladder-count="no-limit"/>
      <style:text-properties fo:letter-spacing="-0.005cm" fo:language="nl" fo:country="NL" fo:hyphenate="false" fo:hyphenation-remain-char-count="2" fo:hyphenation-push-char-count="2"/>
    </style:style>
    <style:style style:name="P71" style:family="paragraph" style:parent-style-name="Standard">
      <style:paragraph-properties style:line-height-at-least="0.423cm" fo:hyphenation-ladder-count="no-limit">
        <style:tab-stops>
          <style:tab-stop style:position="0cm"/>
        </style:tab-stops>
      </style:paragraph-properties>
      <style:text-properties fo:letter-spacing="-0.005cm" fo:language="nl" fo:country="NL" fo:hyphenate="false" fo:hyphenation-remain-char-count="2" fo:hyphenation-push-char-count="2"/>
    </style:style>
    <style:style style:name="P72" style:family="paragraph" style:parent-style-name="Standard">
      <style:paragraph-properties style:line-height-at-least="0.423cm" fo:hyphenation-ladder-count="no-limit"/>
      <style:text-properties fo:letter-spacing="-0.005cm" fo:language="nl" fo:country="NL" style:font-weight-complex="bold" fo:hyphenate="false" fo:hyphenation-remain-char-count="2" fo:hyphenation-push-char-count="2"/>
    </style:style>
    <style:style style:name="P73" style:family="paragraph" style:parent-style-name="Standard">
      <style:paragraph-properties>
        <style:tab-stops>
          <style:tab-stop style:position="-2.494cm"/>
          <style:tab-stop style:position="-1.496cm"/>
          <style:tab-stop style:position="-0.497cm"/>
          <style:tab-stop style:position="0.501cm"/>
          <style:tab-stop style:position="1.499cm"/>
          <style:tab-stop style:position="2.498cm"/>
          <style:tab-stop style:position="3.496cm"/>
          <style:tab-stop style:position="4.494cm"/>
          <style:tab-stop style:position="5.493cm"/>
          <style:tab-stop style:position="6.491cm"/>
          <style:tab-stop style:position="7.489cm"/>
          <style:tab-stop style:position="8.488cm"/>
          <style:tab-stop style:position="9.486cm"/>
          <style:tab-stop style:position="10.485cm"/>
          <style:tab-stop style:position="11.483cm"/>
          <style:tab-stop style:position="12.481cm"/>
          <style:tab-stop style:position="13.48cm"/>
          <style:tab-stop style:position="14.478cm"/>
          <style:tab-stop style:position="15.476cm"/>
        </style:tab-stops>
      </style:paragraph-properties>
      <style:text-properties fo:language="nl" fo:country="NL"/>
    </style:style>
    <style:style style:name="P74" style:family="paragraph" style:parent-style-name="Standard">
      <style:paragraph-properties>
        <style:tab-stops>
          <style:tab-stop style:position="0cm"/>
          <style:tab-stop style:position="1.499cm"/>
          <style:tab-stop style:position="3cm"/>
          <style:tab-stop style:position="4.501cm"/>
          <style:tab-stop style:position="6.003cm"/>
          <style:tab-stop style:position="7.504cm"/>
          <style:tab-stop style:position="9.003cm"/>
          <style:tab-stop style:position="10.504cm"/>
          <style:tab-stop style:position="12.005cm"/>
          <style:tab-stop style:position="13.506cm"/>
          <style:tab-stop style:position="15.007cm"/>
        </style:tab-stops>
      </style:paragraph-properties>
      <style:text-properties fo:language="nl" fo:country="NL"/>
    </style:style>
    <style:style style:name="P75" style:family="paragraph" style:parent-style-name="Standard">
      <style:text-properties fo:color="#000000" fo:language="nl" fo:country="NL"/>
    </style:style>
    <style:style style:name="P76" style:family="paragraph" style:parent-style-name="Standard">
      <style:paragraph-properties fo:margin-left="1.27cm" fo:margin-right="0cm" style:line-height-at-least="0.423cm" fo:hyphenation-ladder-count="no-limit" fo:text-indent="0cm" style:auto-text-indent="false"/>
      <style:text-properties fo:letter-spacing="-0.005cm" fo:language="nl" fo:country="NL" fo:hyphenate="false" fo:hyphenation-remain-char-count="2" fo:hyphenation-push-char-count="2"/>
    </style:style>
    <style:style style:name="P77" style:family="paragraph" style:parent-style-name="Standard">
      <style:paragraph-properties fo:break-before="page"/>
      <style:text-properties fo:color="#000000" fo:language="nl" fo:country="NL"/>
    </style:style>
    <style:style style:name="P78" style:family="paragraph" style:parent-style-name="Standard">
      <style:paragraph-properties fo:margin-left="2.457cm" fo:margin-right="0cm" fo:text-indent="-2.457cm" style:auto-text-indent="false">
        <style:tab-stops>
          <style:tab-stop style:position="-4.997cm"/>
        </style:tab-stops>
      </style:paragraph-properties>
      <style:text-properties fo:color="#000000" fo:language="nl" fo:country="NL"/>
    </style:style>
    <style:style style:name="P79" style:family="paragraph" style:parent-style-name="Standard">
      <style:paragraph-properties fo:margin-left="1.27cm" fo:margin-right="0cm" fo:text-indent="-1.27cm" style:auto-text-indent="false"/>
      <style:text-properties fo:language="nl" fo:country="NL"/>
    </style:style>
    <style:style style:name="P80" style:family="paragraph" style:parent-style-name="Standard">
      <style:paragraph-properties fo:margin-left="1.27cm" fo:margin-right="0cm" fo:text-indent="-1.27cm" style:auto-text-indent="false">
        <style:tab-stops>
          <style:tab-stop style:position="-3.764cm"/>
          <style:tab-stop style:position="-2.766cm"/>
          <style:tab-stop style:position="-1.767cm"/>
          <style:tab-stop style:position="-0.769cm"/>
          <style:tab-stop style:position="0.229cm"/>
          <style:tab-stop style:position="1.228cm"/>
          <style:tab-stop style:position="2.226cm"/>
          <style:tab-stop style:position="3.224cm"/>
          <style:tab-stop style:position="4.223cm"/>
          <style:tab-stop style:position="5.221cm"/>
          <style:tab-stop style:position="6.219cm"/>
          <style:tab-stop style:position="7.218cm"/>
          <style:tab-stop style:position="8.216cm"/>
          <style:tab-stop style:position="9.215cm"/>
          <style:tab-stop style:position="10.213cm"/>
          <style:tab-stop style:position="11.211cm"/>
          <style:tab-stop style:position="12.21cm"/>
          <style:tab-stop style:position="13.208cm"/>
          <style:tab-stop style:position="14.206cm"/>
        </style:tab-stops>
      </style:paragraph-properties>
      <style:text-properties fo:language="nl" fo:country="NL"/>
    </style:style>
    <style:style style:name="P81" style:family="paragraph" style:parent-style-name="Standard">
      <style:paragraph-properties fo:margin-left="1.27cm" fo:margin-right="0cm" style:line-height-at-least="0.423cm" fo:text-align="justify" style:justify-single-word="false" fo:hyphenation-ladder-count="no-limit" fo:text-indent="-1.27cm" style:auto-text-indent="false"/>
      <style:text-properties fo:letter-spacing="-0.005cm" fo:language="nl" fo:country="NL" fo:hyphenate="false" fo:hyphenation-remain-char-count="2" fo:hyphenation-push-char-count="2"/>
    </style:style>
    <style:style style:name="P82" style:family="paragraph" style:parent-style-name="Standard">
      <style:paragraph-properties fo:margin-left="1.27cm" fo:margin-right="0cm" style:line-height-at-least="0.423cm" fo:hyphenation-ladder-count="no-limit" fo:text-indent="-1.27cm" style:auto-text-indent="false"/>
      <style:text-properties fo:letter-spacing="-0.005cm" fo:language="nl" fo:country="NL" fo:hyphenate="false" fo:hyphenation-remain-char-count="2" fo:hyphenation-push-char-count="2"/>
    </style:style>
    <style:style style:name="P83" style:family="paragraph" style:parent-style-name="Standard">
      <style:paragraph-properties fo:margin-left="1.457cm" fo:margin-right="0cm" fo:text-indent="-1.457cm" style:auto-text-indent="false">
        <style:tab-stops>
          <style:tab-stop style:position="-3.997cm"/>
        </style:tab-stops>
      </style:paragraph-properties>
      <style:text-properties fo:color="#000000" fo:language="nl" fo:country="NL"/>
    </style:style>
    <style:style style:name="T1" style:family="text">
      <style:text-properties fo:language="nl" fo:country="NL"/>
    </style:style>
    <style:style style:name="T2" style:family="text">
      <style:text-properties fo:language="nl" fo:country="NL" fo:font-style="italic" style:font-style-asian="italic" style:font-style-complex="italic"/>
    </style:style>
    <style:style style:name="T3" style:family="text">
      <style:text-properties fo:language="nl" fo:country="NL" fo:font-style="italic" style:font-style-asian="italic" style:font-name-complex="Shruti" style:font-style-complex="italic"/>
    </style:style>
    <style:style style:name="T4" style:family="text">
      <style:text-properties fo:language="nl" fo:country="NL" fo:font-weight="bold" style:font-weight-asian="bold" style:font-weight-complex="bold"/>
    </style:style>
    <style:style style:name="T5" style:family="text">
      <style:text-properties fo:language="nl" fo:country="NL" fo:font-weight="bold" style:font-weight-asian="bold" style:font-name-complex="Shruti" style:font-weight-complex="bold"/>
    </style:style>
    <style:style style:name="T6" style:family="text">
      <style:text-properties fo:language="nl" fo:country="NL" style:font-name-complex="Shruti"/>
    </style:style>
    <style:style style:name="T7" style:family="text">
      <style:text-properties fo:font-size="10pt" fo:language="nl" fo:country="NL" style:font-size-asian="10pt" style:font-name-complex="Shruti" style:font-size-complex="10pt"/>
    </style:style>
    <style:style style:name="T8" style:family="text">
      <style:text-properties fo:letter-spacing="-0.005cm" fo:language="nl" fo:country="NL"/>
    </style:style>
    <style:style style:name="T9" style:family="text">
      <style:text-properties fo:letter-spacing="-0.005cm" fo:language="nl" fo:country="NL" style:font-weight-complex="bold"/>
    </style:style>
    <style:style style:name="T10" style:family="text">
      <style:text-properties fo:color="#000000" fo:language="nl" fo:country="NL"/>
    </style:style>
    <style:style style:name="T11" style:family="text">
      <style:text-properties fo:color="#000000" fo:language="nl" fo:country="NL" fo:font-style="italic" style:font-style-asian="italic" style:font-style-complex="italic"/>
    </style:style>
    <style:style style:name="T12" style:family="text">
      <style:text-properties fo:color="#000000" fo:language="nl" fo:country="NL" fo:font-weight="bold" style:font-weight-asian="bold" style:font-weight-complex="bold"/>
    </style:style>
    <style:style style:name="T13" style:family="text">
      <style:text-properties fo:color="#000000" style:font-name="WP TypographicSymbols" fo:language="nl" fo:country="NL"/>
    </style:style>
    <style:style style:name="T14" style:family="text">
      <style:text-properties style:font-name="WP TypographicSymbols" fo:language="nl" fo:country="NL"/>
    </style:style>
    <style:style style:name="T15"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DE HUWELIJKSLITURGIE</text:p>
      <text:p text:style-name="P23">volgens het Huwelijksrituale voor de Nederlandse kerkprovincie van 1996</text:p>
      <text:p text:style-name="P23">met aanvullende teksten</text:p>
      <text:p text:style-name="P24"/>
      <text:p text:style-name="P25">Op deze diskette vinden jullie alle mogelijke teksten voor een kerkelijke huwelijksviering in de juiste volgorde. De gezangen zijn hier niet aangegeven: in overleg met de priester kunnen deze ingevuld worden. Het is de bedoeling dat jullie deze lijst doorwerken en bij elke letter de keuze maken die je het meest past. Op de diskette vinden jullie de letters terug: in deze documenten staan de betreffende teksten onder elkaar. Maak bij elk onderdeel een keuze en verwijder in je document de teksten die je niet gebruikt.</text:p>
      <text:p text:style-name="P24"/>
      <text:p text:style-name="P24">A. KRUISTEKEN EN BEGROETING: </text:p>
      <text:p text:style-name="P27">Keuze uit de nrs. [1] t/m [3]. Ook kun je de priester zelf de gelegenheid geven in zijn eigen bewoordingen de dienst te openen. Na dit openingswoord kan iemand van het gezelschap een gedicht of gedachte uitspreken.</text:p>
      <text:p text:style-name="P24"/>
      <text:p text:style-name="P24">B.<text:tab/>SCHULDBELIJDENIS en/of HEER ONTFERM U / KYRIE ELEISON</text:p>
      <text:p text:style-name="P27">Keuze uit de nrs. [1] t/m [5]. Als je kiest voor [1] t/m [4] dan volgt daarna [6] en [7]. Kies je voor [5] dan komt daarna alleen [6] en vervalt [7].</text:p>
      <text:p text:style-name="P25"/>
      <text:p text:style-name="P24">C. LOFZANG / GLORIA</text:p>
      <text:p text:style-name="P24"/>
      <text:p text:style-name="P24">D. OPENINGSGEBED</text:p>
      <text:p text:style-name="P28"><text:span text:style-name="T7">K</text:span><text:span text:style-name="T7">euze uit de nrs. [1] t/m [12]</text:span></text:p>
      <text:p text:style-name="P27">In de teksten waar N. en N. staat is het de bedoeling dat je je eigen namen invult.</text:p>
      <text:p text:style-name="P25"/>
      <text:p text:style-name="P24">E. EERSTE LEZING</text:p>
      <text:p text:style-name="P28"><text:span text:style-name="T7">Keuze uit de nrs. [1] t/m [30]</text:span><text:span text:style-name="T7"> De eerste lezing wordt gewoonlijk door iemand van de familie voorgelezen. Na de lezing volgt er een lied of muziek.</text:span></text:p>
      <text:p text:style-name="P24"/>
      <text:p text:style-name="P24">F. EVANGELIE</text:p>
      <text:p text:style-name="P30">Keuze uit de nrs. [1] t/m [11]</text:p>
      <text:p text:style-name="P24"/>
      <text:p text:style-name="P24">G. HUWELIJKSVIERING</text:p>
      <text:p text:style-name="P32">bestaande uit:<text:tab/></text:p>
      <text:p text:style-name="P34">a) ONDERVRAGING keuze uit de nrs. [1] of [2]; bij [1] dient onderaan een keuze gemaakt te worden uit [1a] of [1b]</text:p>
      <text:p text:style-name="P34"><text:s/>b) TROUWBELOFTE keuze uit de nrs. [3] of [4]</text:p>
      <text:p text:style-name="P37">c) BEVESTIGING nr. [5]</text:p>
      <text:p text:style-name="P34">d) ZEGENING EN OVERREIKING VAN DE RINGEN keuze uit de nrs. [6] of [7]</text:p>
      <text:p text:style-name="P34">Na de huwelijkssluiting bestaat de mogelijkheid de trouwkaars te ontsteken [8].</text:p>
      <text:p text:style-name="P24"/>
      <text:p text:style-name="P24">H. VOORBEDE</text:p>
      <text:p text:style-name="P35"><text:span text:style-name="T7">Ofwel gebruikt men hier zelf geformuleerde voorbede, ofwel kiest men uit de nrs. [1] t/m [9]</text:span><text:span text:style-name="T7">. De voorbeden worden gewoonlijk door iemand van de familie voorgelezen.</text:span></text:p>
      <text:p text:style-name="P25"/>
      <text:p text:style-name="P24">I. BEREIDING VAN DE GAVEN en GEBED OVER DE GAVEN</text:p>
      <text:p text:style-name="P28"><text:span text:style-name="T6"><text:tab/></text:span><text:span text:style-name="T7">Keuze uit de nrs. [1] tot en met [4]</text:span></text:p>
      <text:p text:style-name="P24"/>
      <text:p text:style-name="P24"/>
      <text:p text:style-name="P24"/>
      <text:p text:style-name="P24"><text:soft-page-break/>J. EUCHARISTISCH GEBED</text:p>
      <text:p text:style-name="P38">Nu volgt het Eucharistisch gebed. De eerste mogelijkheid [1] heeft de voorkeur daar deze tekst helemaal op het huwelijk is toegespitst. Kies je voor een ander mogelijkheid, dat moet je het Eucharistisch gebed als volgt samenstellen:</text:p>
      <text:p text:style-name="P25"><text:tab/><text:tab/><text:tab/>a) PREFATIE (keuze uit de nrs. [2] t/m [4])</text:p>
      <text:p text:style-name="P25"><text:tab/><text:tab/><text:tab/>b) HEILIG / Sanctus, nr. [5]</text:p>
      <text:p text:style-name="P25"><text:tab/><text:tab/><text:tab/>c) EUCHARISTISCH GEBED (keuze uit de nrs. [6] t/m [14])</text:p>
      <text:p text:style-name="P25"/>
      <text:p text:style-name="P24">K. ONZE VADER / PATER NOSTER</text:p>
      <text:p text:style-name="P30">nr. [81]</text:p>
      <text:p text:style-name="P24"/>
      <text:p text:style-name="P24">L. HUWELIJKSZEGEN</text:p>
      <text:p text:style-name="P27">bestaande uit:</text:p>
      <text:p text:style-name="P34">a) GEBEDSOPROEP keuze uit de nrs. [1] t/m [4]</text:p>
      <text:p text:style-name="P34">b) GEBED keuze uit de nrs. [5] t/m [9]</text:p>
      <text:p text:style-name="P24"/>
      <text:p text:style-name="P24">M. VREDESWENS</text:p>
      <text:p text:style-name="P30"><text:tab/>Keuze uit de nrs. [1] t/m [3]</text:p>
      <text:p text:style-name="P24"/>
      <text:p text:style-name="P24">N. LAM GODS / AGNUS DEI en UITNODIGING TOT DE COMMUNIE</text:p>
      <text:p text:style-name="P25"><text:tab/><text:tab/>Keuze uit de nrs. [1] t/m [3]</text:p>
      <text:p text:style-name="P24"/>
      <text:p text:style-name="P24">O. GEBED NA DE COMMUNIE</text:p>
      <text:p text:style-name="P39"><text:span text:style-name="T7">Keuze uit de nrs. [1] t/m [10]</text:span><text:span text:style-name="T7">. Voor de zegen is het mogelijk een eigen gedicht of gedachte in te voegen, door het bruidspaar zelf of door iemand uit het gezelschap voorgedragen.</text:span></text:p>
      <text:p text:style-name="P29"/>
      <text:p text:style-name="P26"><text:span text:style-name="T6">Gewoonlijk gaan bruid en bruidegom </text:span><text:span text:style-name="T5">na het gebed na de communie</text:span><text:span text:style-name="T6"> naar het Maria-altaar.</text:span></text:p>
      <text:p text:style-name="P24"/>
      <text:p text:style-name="P24">P. SLOTZEGEN</text:p>
      <text:p text:style-name="P31"><text:span text:style-name="T6"><text:tab/></text:span><text:span text:style-name="T7">Keuze uit de nrs. [1] t/m [7]</text:span></text:p>
      <text:p text:style-name="P24"/>
      <text:p text:style-name="P24"/>
      <text:p text:style-name="P24"/>
      <text:p text:style-name="P24"/>
      <text:p text:style-name="P24"/>
      <text:p text:style-name="P24"/>
      <text:p text:style-name="P24">Voor zang/muziek is er gelegenheid:</text:p>
      <text:p text:style-name="P24">1. Bij de intrede</text:p>
      <text:p text:style-name="P24">2. Na de eerste lezing</text:p>
      <text:p text:style-name="P24">3. Evt. na de huwelijksviering / voor de voorbede</text:p>
      <text:p text:style-name="P24">4. Bij de bereiding van de gaven / na de voorbede</text:p>
      <text:p text:style-name="P24">5. Bij het communiceren</text:p>
      <text:p text:style-name="P26"><text:span text:style-name="T6">6.</text:span><text:span text:style-name="T3"> Ave Maria</text:span></text:p>
      <text:p text:style-name="P24">7. Bij de uittocht</text:p>
      <text:p text:style-name="P24">en de vaste gezangen op de gebruikelijke plaatsen.</text:p>
      <text:p text:style-name="P24"/>
      <text:p text:style-name="P40">Huwelijksliturgie</text:p>
      <text:p text:style-name="P5"/>
      <text:p text:style-name="P5"/>
      <text:p text:style-name="P9">A. </text:p>
      <text:p text:style-name="P2"><text:span text:style-name="T1">[1]</text:span><text:span text:style-name="T1"> KRUISTEKEN EN BEGROETING</text:span></text:p>
      <text:p text:style-name="P44"><text:span text:style-name="T1">P:</text:span><text:span text:style-name="T1"> <text:tab/><text:tab/>In de naam van de Vader en de Zoon en de heilige Geest.</text:span></text:p>
      <text:p text:style-name="P45">A:<text:tab/><text:tab/>Amen.</text:p>
      <text:p text:style-name="P4"/>
      <text:p text:style-name="P44"><text:span text:style-name="T1">P:</text:span><text:span text:style-name="T1"><text:tab/><text:tab/>De genade van onze Heer Jezus Christus, de liefde van God en de gemeenschap van de heilige Geest zij met u allen.</text:span></text:p>
      <text:p text:style-name="P4">A:<text:tab/><text:tab/>En met uw geest.</text:p>
      <text:p text:style-name="P4"/>
      <text:p text:style-name="P14">WOORD VAN WELKOM</text:p>
      <text:p text:style-name="P10"><text:span text:style-name="T8">Beste</text:span><text:span text:style-name="T8"> N. en N., voorbij zijn de dagen van wachten, voorbij is het afscheid nemen van elkaar. Voorbij zijn de uren van denken over die ander en over je zelf. Voorbij zijn de onzekere vragen naar de bekende weg: "Wie ben je eigenlijk?", "Wat zie je in mij?" Voorbij de weken van praten en voorbereiden. Na vandaag begint het gewone leven. Verschillende wegen hebben jullie naar hier geleid. Vanuit deze viering willen jullie samen op weg. Vandaag sluiten jullie een verbond van liefde, uit genegenheid. God zal jullie zegenen. Wij allen zijn getuigen omdat wij van jullie houden, omdat we geloven dat in jullie belofte van trouw aan elkaar God zijn belofte aan ons allen uitspreekt. Hij wil bij ons zijn in de liefde van mensen. Wij luisteren naar Gods boodschap, wij bevestigen jullie ja-woord, we vieren het geheim van Jezus' liefde in tekenen van brood en wijn.</text:span></text:p>
      <text:p text:style-name="P17"/>
      <text:p text:style-name="P17"/>
      <text:p text:style-name="P4">[2] KRUISTEKEN EN BEGROETING</text:p>
      <text:p text:style-name="P45">P:<text:tab/><text:tab/>In de naam van de Vader en de Zoon en de heilige Geest.</text:p>
      <text:p text:style-name="P45">A:<text:tab/><text:tab/>Amen.</text:p>
      <text:p text:style-name="P4"/>
      <text:p text:style-name="P45">P:<text:tab/><text:tab/>De Heer zij met u.</text:p>
      <text:p text:style-name="P4">A:<text:tab/><text:tab/>En met uw geest.</text:p>
      <text:p text:style-name="P4"/>
      <text:p text:style-name="P14">WOORD VAN WELKOM</text:p>
      <text:p text:style-name="P17">Van harte mag ik u allen welkom heten u, ouders, familie en bekenden. Dit welkom geldt natuurlijk bijzonder voor jullie N. en N., want om jullie zijn we hier samengekomen. Jullie zijn hier gekomen omdat er iets te gebeuren staat: datgene wat er tussen jullie gegroeid is, de liefde voor elkaar, die verder gerijpt is, die behoefte aan elkaars nabijheid, die steeds groter geworden is, het verlangen naar samenzijn met elkaar dat verder is uitgediept. Dat alles willen jullie vandaag voor elkaar gaan uitspreken. Dat willen jullie bevestigd zien door jullie familie en door de kerk van God. En wij met zijn allen zijn <text:s/>getuigen van deze dag, van deze viering. Het is aan jullie om je liefde en trouw ten opzichte van elkaar waar te maken. Het is aan ons om er mede voor te zorgen dat jullie leven in veilige handen mag zijn. Mag ik dan aan allen hier aanwezig rond de huwelijkssluiting van N. en N. vragen om samen de zegen te vragen over hen en hun toekomst.</text:p>
      <text:p text:style-name="P17"/>
      <text:p text:style-name="P17"><text:soft-page-break/></text:p>
      <text:p text:style-name="P4">[3] KRUISTEKEN EN BEGROETING</text:p>
      <text:p text:style-name="P45">P:<text:tab/><text:tab/>In de naam van de Vader en de Zoon en de heilige Geest.</text:p>
      <text:p text:style-name="P45">A:<text:tab/><text:tab/>Amen.</text:p>
      <text:p text:style-name="P4"/>
      <text:p text:style-name="P45">P:<text:tab/><text:tab/>Genade zij u en vrede van God onze Vader en van de Heer Jezus Christus.</text:p>
      <text:p text:style-name="P4">A:<text:tab/><text:tab/>En met uw geest.</text:p>
      <text:p text:style-name="P4"/>
      <text:p text:style-name="P14">WOORD VAN WELKOM</text:p>
      <text:p text:style-name="P17">Van harte mag ik u allen welkom heten. Vooreerst natuurlijk jullie twee, N. en N., en u allen die gekomen bent om het huwelijk van deze twee mensen mee te vieren. We zijn hier samengekomen voor een feestelijke viering, waarin twee jonge mensen hun liefde voor elkaar openlijk gaan uitspreken en waarin ze willen getuigen dat ze met en voor elkaar willen leven, en wel hun leven lang. Waar vriendschap is en liefde daar is God in ons midden. Hij is hier bij ons. Hij is de eerste getuige van deze verbintenis. Wat Hij verbonden heeft daarin kunnen we alleen maar vertrouwen hebben, daarvoor kunnen we alleen maar eerbied hebben. Ons samenkomen is dan ook een samenkomst om te luisteren naar Gods woord, om te ontvangen zijn brood en om zijn zegen over dit huwelijk te vragen. Mag ik u daarom allen uitnodigen dit feestelijk samenzijn mee te vieren en mee te delen in de maaltijd van de Heer.</text:p>
      <text:p text:style-name="P5"/>
      <text:p text:style-name="P5"/>
      <text:p text:style-name="P5"/>
      <text:p text:style-name="P5"/>
      <text:p text:style-name="P9">B.</text:p>
      <text:p text:style-name="P10"><text:span text:style-name="T9">[1] </text:span><text:span text:style-name="T9">SCHULDBELIJDENIS</text:span><text:span text:style-name="T8"> </text:span></text:p>
      <text:p text:style-name="P17">Ik belijd voor de almachtige God en voor u allen dat ik gezondigd heb in woord en gedachte, in doen en laten door mijn schuld, door mijn schuld door mijn grote schuld. Daarom smeek ik de heilige Maria, altijd maagd, alle engelen en heiligen <text:s/>en u, broeders en zusters, voor mij te bidden tot de Heer, onze God.</text:p>
      <text:p text:style-name="P17"/>
      <text:p text:style-name="P17"/>
      <text:p text:style-name="P10"><text:span text:style-name="T8">[2] </text:span><text:span text:style-name="T9">SCHULDBELIJDENIS</text:span></text:p>
      <text:p text:style-name="P17">Almachtige en barmhartige God wij belijden voor U en elkaar dat wij gezondigd hebben. We hebben wel uw woord gehoord maar we hebben het te weinig gedaan. We hebben te zeer ons zelf gezocht en te weinig geleefd in uw liefde. Wij vragen vergeving daarvoor. Wij keren ons af van het kwaad dat wij gedaan hebben, en wij vernieuwen voor U en elkaar onze wil tot het goede.</text:p>
      <text:p text:style-name="P14"/>
      <text:p text:style-name="P14"/>
      <text:p text:style-name="P14">[3] SCHULDBELIJDENIS</text:p>
      <text:p text:style-name="P17">Wij zijn allen gewone mensen, God, die goed doen en fouten maken. Wij bidden U om vergeving, omdat wij U en elkaar soms onnodig pijn deden, omdat wij elkaar niet altijd begrepen hebben of omdat we hard waren in onze woorden en vervelend in ons doen en laten. Geef ons de kracht om telkens opnieuw te beginnen en het in de toekomst beter te doen.</text:p>
      <text:p text:style-name="P14"><text:soft-page-break/>[4] SCHULDBELIJDENIS</text:p>
      <text:p text:style-name="P11"><text:span text:style-name="T8">P: <text:tab/></text:span><text:span text:style-name="T8">Maak mij Heer, met uw wegen vertrouwd, zet mij op het spoor van uw waarheid.</text:span></text:p>
      <text:p text:style-name="P11"><text:span text:style-name="T9">A: <text:s text:c="2"/><text:tab/>R</text:span><text:span text:style-name="T9">icht mij, gij zijt de God die mij redt en op U wacht ik, een leven lang.</text:span></text:p>
      <text:p text:style-name="P11"><text:span text:style-name="T8">P: <text:tab/></text:span><text:span text:style-name="T8">Zijt Gij niet altijd goed geweest, barmhartige liefde, van meet af aan.</text:span></text:p>
      <text:p text:style-name="P48"><text:span text:style-name="T9">A: <text:tab/></text:span><text:span text:style-name="T9">Denk dan niet aan mijn jeugdzonden, Heer, en als ik ontrouw was, vergeef het, denk alleen met liefde aan me.</text:span></text:p>
      <text:p text:style-name="P11"><text:span text:style-name="T8">P: <text:tab/></text:span><text:span text:style-name="T8">God, Gij zijt goed en geen bedrieger, wie dwalen, wijst Gij rechte wegen. </text:span></text:p>
      <text:p text:style-name="P48"><text:span text:style-name="T9">A: <text:tab/></text:span><text:span text:style-name="T9">Arme en ootmoedige mensen geeft Gij de kracht uw weg te gaan. Al wat Gij doet is liefde en trouw. </text:span></text:p>
      <text:p text:style-name="P48"><text:span text:style-name="T9">P:<text:tab/></text:span><text:span text:style-name="T8">Al wat God doet is liefde en trouw voor allen die uw verbond bewaren en zich vasthouden aan uw woord.</text:span></text:p>
      <text:p text:style-name="P11"><text:span text:style-name="T9">A: <text:tab/></text:span><text:span text:style-name="T9">Omwille van uw naam, vergeef mij. <text:s/>gij alleen kunt mijn schuld vergeven.</text:span></text:p>
      <text:p text:style-name="P17"/>
      <text:p text:style-name="P14"/>
      <text:p text:style-name="P14">[5] SCHULDBELIJDENIS</text:p>
      <text:p text:style-name="P49"><text:span text:style-name="T8">P:<text:tab/></text:span><text:span text:style-name="T8">Heer, de mens is zwak. Hij zwijgt soms waar hij spreken moet, hij vraagt waar hij geven moet.</text:span></text:p>
      <text:p text:style-name="P57">Heer, ontferm U over ons.</text:p>
      <text:p text:style-name="P10"><text:span text:style-name="T9">A:<text:tab/></text:span><text:span text:style-name="T9">Heer, ontferm U over ons.</text:span></text:p>
      <text:p text:style-name="P17"/>
      <text:p text:style-name="P49"><text:span text:style-name="T8">P:<text:tab/></text:span><text:span text:style-name="T8">Christus, de mens wil hebben of houden wat hij delen moet, hij schiet tekort of gaat te ver.</text:span></text:p>
      <text:p text:style-name="P57">Christus, ontferm U over ons.</text:p>
      <text:p text:style-name="P10"><text:span text:style-name="T8">A:<text:tab/></text:span><text:span text:style-name="T9">Christus, ontferm U over ons.</text:span></text:p>
      <text:p text:style-name="P17"/>
      <text:p text:style-name="P10"><text:span text:style-name="T8">P:<text:tab/></text:span><text:span text:style-name="T8">Heer, U kent ons geheel en al. Vergeef ons en geef ons de kracht om verder te gaan,</text:span></text:p>
      <text:p text:style-name="P76">om samen te ervaren wat geven en ontvangen in dit leven betekent. Heer, ontferm U over ons.</text:p>
      <text:p text:style-name="P10"><text:span text:style-name="T9">A:<text:tab/></text:span><text:span text:style-name="T9">Heer, ontferm U over ons.</text:span></text:p>
      <text:p text:style-name="P14"/>
      <text:p text:style-name="P14">[6]</text:p>
      <text:p text:style-name="P51">P: <text:tab/>Moge de almachtige God zich over ons ontfermen, onze zonden vergeven en ons geleiden tot het eeuwige leven.</text:p>
      <text:p text:style-name="P14">A: <text:tab/>Amen.</text:p>
      <text:p text:style-name="P14"/>
      <text:p text:style-name="P14"/>
      <text:p text:style-name="P14">[7]</text:p>
      <text:p text:style-name="P17">Heer, ontferm U over ons.</text:p>
      <text:p text:style-name="P14">Heer, ontferm U over ons.</text:p>
      <text:p text:style-name="P17"/>
      <text:p text:style-name="P10"><text:span text:style-name="T8">Christus</text:span><text:span text:style-name="T8">, ontferm U over ons.</text:span></text:p>
      <text:p text:style-name="P10"><text:span text:style-name="T9">C</text:span><text:span text:style-name="T9">hristus, ontferm U over ons.</text:span></text:p>
      <text:p text:style-name="P17"/>
      <text:p text:style-name="P17">Heer, ontferm U over ons.</text:p>
      <text:p text:style-name="P14">Heer, ontferm U over ons.</text:p>
      <text:p text:style-name="P5"/>
      <text:p text:style-name="P9"><text:soft-page-break/>C.</text:p>
      <text:p text:style-name="P4">LOFZANG</text:p>
      <text:p text:style-name="P4"/>
      <text:p text:style-name="P4">P:<text:tab/><text:tab/>Eer aan God in den hoge, en vrede op aarde aan de mensen die Hij liefheeft.</text:p>
      <text:p text:style-name="P4">A:<text:tab/><text:tab/>Wij loven U.</text:p>
      <text:p text:style-name="P4">P:<text:tab/><text:tab/>Wij prijzen en aanbidden U.</text:p>
      <text:p text:style-name="P4">A:<text:tab/><text:tab/>Wij verheerlijken U en zeggen U dank voor uw grote heerlijkheid.</text:p>
      <text:p text:style-name="P4">P:<text:tab/><text:tab/>Heer God, hemelse Koning, God, almachtige Vader.</text:p>
      <text:p text:style-name="P4">A:<text:tab/><text:tab/>Heer, eniggeboren Zoon, Jezus Christus.</text:p>
      <text:p text:style-name="P4">P:<text:tab/><text:tab/>Heer God, Lam Gods, Zoon van de Vader.</text:p>
      <text:p text:style-name="P4">A:<text:tab/><text:tab/>Gij, die wegneemt de zonden der wereld, ontferm U over ons.</text:p>
      <text:p text:style-name="P4">P:<text:tab/><text:tab/>Gij, die wegneemt de zonden der wereld, aanvaard ons gebed.</text:p>
      <text:p text:style-name="P4">A:<text:tab/><text:tab/>Gij die zit aan de rechterhand van de Vader, ontferm U over ons.</text:p>
      <text:p text:style-name="P4">P:<text:tab/><text:tab/>Want Gij alleen zijt de heilige.</text:p>
      <text:p text:style-name="P4">A:<text:tab/><text:tab/>Gij alleen de Heer.</text:p>
      <text:p text:style-name="P4">P:<text:tab/><text:tab/>Gij alleen de Allerhoogste: Jezus Christus,</text:p>
      <text:p text:style-name="P4">A:<text:tab/><text:tab/>met de heilige Geest in de heerlijkheid van God de Vader. Amen.</text:p>
      <text:p text:style-name="P5"/>
      <text:p text:style-name="P5"/>
      <text:p text:style-name="P5"/>
      <text:p text:style-name="P5"/>
      <text:p text:style-name="P5"/>
      <text:p text:style-name="P5"/>
      <text:p text:style-name="P5"/>
      <text:p text:style-name="P9">D.</text:p>
      <text:p text:style-name="Standard"><text:span text:style-name="T1">[1] </text:span><text:span text:style-name="T1">OPENINGSGEBED</text:span></text:p>
      <text:p text:style-name="P2"><text:span text:style-name="T1">P:</text:span><text:span text:style-name="T1"><text:tab/>Laat ons bidden.</text:span></text:p>
      <text:p text:style-name="P4">God, wees ons nabij en hoor ons gebed. Voor uw altaar gaan deze bruid en bruidegom, N. en N., hun trouwbelofte uitspreken en zich als man en vrouw binden aan elkaar. Wij bidden U: zie met welgevallen naar hen en versterk in hen de liefde die zij elkaar toedragen. Dat vragen wij U door onze Heer Jezus Christus, uw Zoon, die met U leeft en heerst in de eenheid van de heilige Geest, God, in alle eeuwen der eeuwen.</text:p>
      <text:p text:style-name="P4">A:<text:tab/>Amen.</text:p>
      <text:p text:style-name="P4"/>
      <text:p text:style-name="P4">[2] OPENINGSGEBED</text:p>
      <text:p text:style-name="P2"><text:span text:style-name="T1">P:</text:span><text:span text:style-name="T1"><text:tab/>Laat ons bidden.</text:span></text:p>
      <text:p text:style-name="P4">God, groot en heilig is uw Naam, deze bruid en bruidegom, N. en N. gaan in het sacrament van het huwelijk hun leven met elkaar delen. Wij bidden U: laat hen groeien in het geloof dat zij belijden, en in de trouw die zij elkaar beloven. Mogen hun kinderen voor hen een zegen zijn en voor uw geloofsgemeenschap toegewijde leden. Dat vragen wij U door onze Heer Jezus Christus, uw Zoon, die met U leeft en heerst in de eenheid van de heilige Geest, God, in alle eeuwen der eeuwen.</text:p>
      <text:p text:style-name="P4">A:<text:tab/>Amen.</text:p>
      <text:p text:style-name="P4"/>
      <text:p text:style-name="P4"/>
      <text:p text:style-name="P4"><text:soft-page-break/>[3] OPENINGSGEBED</text:p>
      <text:p text:style-name="P2"><text:span text:style-name="T1">P:</text:span><text:span text:style-name="T1"><text:tab/>Laat ons bidden.</text:span></text:p>
      <text:p text:style-name="P4">God, wees hier aanwezig en luister welwillend naar ons gebed. Vanaf de schepping hebt Gij het huwelijk van man en vrouw ingesteld, om het voortbestaan te waarborgen van het menselijk leven. Daarom bidden wij U: moge de eenheid van de huwelijksband, waarvan Gij de schepper zijt, door uw helpende hand behouden blijven. Dat vragen wij U door onze Heer Jezus Christus, uw Zoon, die met U leeft en heerst in de eenheid van de heilige Geest, God, in alle eeuwen der eeuwen.</text:p>
      <text:p text:style-name="P4">A:<text:tab/>Amen.</text:p>
      <text:p text:style-name="P4"/>
      <text:p text:style-name="P4">[4] OPENINGSGEBED</text:p>
      <text:p text:style-name="P2"><text:span text:style-name="T1">P:</text:span><text:span text:style-name="T1"><text:tab/>Laat ons bidden.</text:span></text:p>
      <text:p text:style-name="P4">God, sinds de dag van de schepping rust uw zegen op ons; onder uw zegenende hand worden mensen vruchtbaar en talrijk, groeit het welzijn op aarde en wordt uw wereld bewoonbaar. Hoor dan welwillend onze beden en schenk aan deze bruid en bruidegom N. en N. de rijkdom van uw zegen. Mogen zij daardoor in hun verbondenheid als man en vrouw groeien in een liefdevolle eensgezindheid van hart en ziel en het geestelijk welzijn van elkaar bevorderen. Dat vragen wij U door onze Heer Jezus Christus, uw Zoon, die met U leeft en heerst in de eenheid van de heilige Geest, God, in alle eeuwen der eeuwen.</text:p>
      <text:p text:style-name="P4">A:<text:tab/>Amen.</text:p>
      <text:p text:style-name="P4"/>
      <text:p text:style-name="P4">[5] OPENINGSGEBED</text:p>
      <text:p text:style-name="P2"><text:span text:style-name="T1">P:</text:span><text:span text:style-name="T1"><text:tab/>Laat ons bidden.</text:span></text:p>
      <text:p text:style-name="P4">Getrouwe God, Gij behoedt de mensen met wie Gij U verbonden hebt; Gij trekt met ons mee, beschermt ons in gevaar en wijst ons de weg. Spreek een woord van leven nu twee van uw mensen met elkaar verder willen gaan en sterk hen in deze samenkomst met de genade van Jezus Christus, onze Heer. Die met U leeft en heerst in de eenheid van de heilige Geest, God, in alle eeuwen der eeuwen.</text:p>
      <text:p text:style-name="P4">A:<text:tab/>Amen.</text:p>
      <text:p text:style-name="P4"/>
      <text:p text:style-name="P4">[6] OPENINGSGEBED</text:p>
      <text:p text:style-name="P2"><text:span text:style-name="T1">P:</text:span><text:span text:style-name="T1"><text:tab/>Laat ons bidden.</text:span></text:p>
      <text:p text:style-name="P4">God, onze Vader, vol vreugde zijn wij hier samengekomen voor de huwelijkssluiting van N. en N. Voor uw altaar gaan zij elkaar trouw beloven en zij willen het huwelijksverbond aangaan dat Gij vanaf het begin van de schepping hebt geheiligd. Zo worden zij één vlees, door U geschapen: mannelijk en vrouwelijk. Wij bidden U: wees in dit uur aanwezig, wees in hun leven aanwezig, ook wanneer zij U mochten vergeten. Uw trouw is en blijft sterker dan de dood. Beveilig hen wanneer zij zich voor een valse keuze gesteld zien, schenk hun standvastigheid en vertrouwen in U en in elkaar. Dat vragen wij U door onze Heer Jezus Christus, uw Zoon, die met U leeft en heerst in de eenheid van de heilige Geest, God, door de eeuwen der eeuwen.</text:p>
      <text:p text:style-name="P4">A:<text:tab/>Amen.</text:p>
      <text:p text:style-name="P4"/>
      <text:p text:style-name="P4"/>
      <text:p text:style-name="P4"/>
      <text:p text:style-name="P4"/>
      <text:p text:style-name="P14"><text:soft-page-break/>[7] OPENINGSGEBED</text:p>
      <text:p text:style-name="P17">P: Laat ons bidden.</text:p>
      <text:p text:style-name="P10"><text:span text:style-name="T8">Almachtige en barmhartige God,</text:span><text:span text:style-name="T8"> U weet dat deze jonge mensen in liefde elkaar gevonden hebben. Wij vragen U: zegen de verbintenis die zij gaan sluiten. Geef hen de kracht om te groeien in onderlinge liefde en trouw, opdat zij elkaar gelukkig kunnen maken. Verhoor ons gebed omwille van Jezus, uw Zoon die met U leeft, vandaag en alle dagen tot in eeuwigheid. </text:span></text:p>
      <text:p text:style-name="P17">A: Amen.</text:p>
      <text:p text:style-name="P17"/>
      <text:p text:style-name="P10"><text:span text:style-name="T9">[8] OPENINGSGEBED</text:span><text:span text:style-name="T8"> </text:span></text:p>
      <text:p text:style-name="P18">P: Laat ons bidden.</text:p>
      <text:p text:style-name="P10"><text:span text:style-name="T8">God, als man en vrouw horen we bij elkaar.</text:span><text:span text:style-name="T8"> We zijn geroepen om met elkaar te delen</text:span></text:p>
      <text:p text:style-name="P17">alles wat het leven ons biedt. Wij danken U, dat wij aan elkaar gegeven zijn Bewaar ons in uw naam en laat ons niet moe worden in onze zorg om elkaars geluk. Geef ons een hart dat openstaat voor de mensen om ons heen. Geef dat wij Hem blijven volgen die ons als geen ander uw liefde heeft voorgeleefd: Jezus Christus, uw Zoon, onze Heer. </text:p>
      <text:p text:style-name="P17">A: Amen.</text:p>
      <text:p text:style-name="P17"/>
      <text:p text:style-name="P14">[9] OPENINGSGEBED</text:p>
      <text:p text:style-name="P18">P: Laat ons bidden.</text:p>
      <text:p text:style-name="P10"><text:span text:style-name="T8">God, onze Vader, wij danken U</text:span><text:span text:style-name="T8"> omdat Gij de liefde gemaakt hebt tot fundament van het menselijk leven. Uit ontelbare mensen, hebt U één man en één vrouw geroepen tot elkaar.</text:span></text:p>
      <text:p text:style-name="P17">Op hen rust nu de levensgrote taak om elkaar gelukkig te maken, om voor elkaar een thuis te zijn. Wij kennen maar al te goed de moeilijkheden van deze verantwoordelijke opgave. Wees met ons, tot in de eeuwen der eeuwen.</text:p>
      <text:p text:style-name="P17">A: Amen</text:p>
      <text:p text:style-name="P14"/>
      <text:p text:style-name="P14">[10] OPENINGSGEBED</text:p>
      <text:p text:style-name="P17">P: Laat ons bidden.</text:p>
      <text:p text:style-name="P17">Heer God, twee jonge mensen vonden elkaar, vonden elkaar in liefde. Vandaag beginnen zij aan een nieuw hoofdstuk van hun leven. Vanaf vandaag treden zij de toekomst tegemoet als man en vrouw, hand in hand, op weg naar het geluk. dat zij vinden in liefde tot elkaar. Daarom vragen wij, die hier rondom hen verenigd zijn: schenk uw liefde aan N. en N., opdat zij, wat zij vandaag beginnen tot een goed einde brengen, zodat zij straks kunnen terugkijken op een gelukkig en duurzaam huwelijk. Dat vragen wij U door onze Heer Jezus Christus uw Zoon, die met U leeft en heerst in de eenheid van de heilige Geest, God, in alle eeuwen der eeuwen.</text:p>
      <text:p text:style-name="P17">A: Amen </text:p>
      <text:p text:style-name="P17"/>
      <text:p text:style-name="P10"><text:span text:style-name="T8">[11] </text:span><text:span text:style-name="T9">OPENINGSGEBED</text:span></text:p>
      <text:p text:style-name="P18">P: Laat ons bidden.</text:p>
      <text:p text:style-name="P10"><text:span text:style-name="T8">God, hoe vaak lopen we onnadenkend en oppervlakkig</text:span><text:span text:style-name="T8"> langs het wonder van uw schepping, het wonder van de mens, het wonder van de liefde. De vanzelfsprekendheid van de dingen</text:span></text:p>
      <text:p text:style-name="P10"><text:span text:style-name="T8">dreigt soms zelfs het gevoel voor het wonder te doden; onze ogen worden dof, ons hart koud. Hoe wonderlijk zijn echter de wegen waarlangs twee mensen naar elkaar toe mogen groeien. Ook in deze twee mensen krijgt uw liefde weer gestalte. Blijf bij hen en bewaar hen </text:span><text:soft-page-break/><text:span text:style-name="T8">voor elkaar. Geef hen een gelukkige toekomst. Dat vragen wij door Jezus Christus, uw Zoon, onze Heer. </text:span></text:p>
      <text:p text:style-name="P17">A: Amen.</text:p>
      <text:p text:style-name="P17"/>
      <text:p text:style-name="P10"><text:span text:style-name="T8">[12] </text:span><text:span text:style-name="T9">OPENINGSGEBED</text:span></text:p>
      <text:p text:style-name="P18">P: Laat ons bidden.</text:p>
      <text:p text:style-name="P10"><text:span text:style-name="T8">Gij zijt het God, die mensen roept,</text:span><text:span text:style-name="T8"> die mensen leidt langs wonderlijke wegen naar het geheim van liefde, gemeenschap en trouw. Wij bidden U: begeleid deze twee mensen op hun weg opdat zij in goede en kwade dagen uw trouw mogen blijven ervaren; dat zij in U de kracht zullen vinden om elkaar lief te hebben en te eren. Dat vragen wij door Jezus Christus, uw Zoon, onze Heer. </text:span></text:p>
      <text:p text:style-name="P17">A: Amen.</text:p>
      <text:p text:style-name="P5"/>
      <text:p text:style-name="P5"/>
      <text:p text:style-name="P9">E.</text:p>
      <text:p text:style-name="Standard"><text:span text:style-name="T10">[1]</text:span><text:span text:style-name="T10"> EERSTE LEZING</text:span></text:p>
      <text:p text:style-name="Standard"><text:span text:style-name="T11">Isaak kreeg Rebekka lief en vond troost voor het verlies van zijn moeder.</text:span><text:span text:style-name="T11"> </text:span><text:span text:style-name="T10">(24, 48-51.58-67</text:span><text:span text:style-name="T11">)</text:span></text:p>
      <text:p text:style-name="P20"/>
      <text:p text:style-name="P20">Uit het boek Genesis</text:p>
      <text:p text:style-name="Standard"><text:span text:style-name="T10">In die dagen sprak de dienaar van Abraham tot Laban: </text:span><text:span text:style-name="T13"></text:span><text:span text:style-name="T10">Ik zegende de Heer, de God van mijn meester Abraham, die mij langs de juiste weg had geleid, zodat ik voor de zoon van mijn meester de dochter van diens broer mocht vinden. Als u mijn meester uw vriendschap en trouw wilt betonen, zeg het mij dan; zo niet, zeg het dan eveneens; dan kan ik ergens anders gaan zoeken.</text:span><text:span text:style-name="T13"></text:span><text:span text:style-name="T10"> Daarop antwoordde Laban en diens familie: </text:span><text:span text:style-name="T13"></text:span><text:span text:style-name="T10">Dit is een beschikking van de Heer; wij kunnen er niets tegen inbrengen. Rebekka staat voor u gereed; neem haar met u mee als vrouw voor de zoon van uw meester, zoals de Heer beschikt heeft.</text:span><text:span text:style-name="T13"></text:span><text:span text:style-name="T10"> Zij riepen dus Rebekka en vroegen haar: </text:span><text:span text:style-name="T13"></text:span><text:span text:style-name="T10">Wil je met deze man meegaan?</text:span><text:span text:style-name="T13"></text:span><text:span text:style-name="T10"> Zij antwoordde: </text:span><text:span text:style-name="T13"></text:span><text:span text:style-name="T10">Ik ga mee.</text:span><text:span text:style-name="T13"></text:span><text:span text:style-name="T10"> Toen lieten zij hun zuster Rebekka vertrekken, samen met haar voedster, en met de dienaar van Abraham en zijn mannen. Zij zegenden Rebekka en zeiden tot haar: </text:span><text:span text:style-name="T13"></text:span><text:span text:style-name="T10">Zuster, moogt gij worden tot duizendmaal tienduizend en moge uw nageslacht de poort van zijn vijanden bezitten!</text:span><text:span text:style-name="T13"></text:span><text:span text:style-name="T10"> Toen maakten Rebekka en haar slavinnen zich gereed; zij bestegen hun kamelen en volgden de man. De dienaar begaf zich met Rebekka op reis. Isaak was teruggekomen van de bron Lachai-Roï; hij woonde toen in Negeb. Bij het vallen van de avond ging hij buiten wat afleiding zoeken; toen hij zijn ogen opsloeg, zag hij ineens kamelen aankomen. Ook Rebekka keek op, en toen zij Isaak zag, liet zij zich van haar kameel glijden en vroeg aan de dienaar: </text:span><text:span text:style-name="T13"></text:span><text:span text:style-name="T10">Wie is die man daar, die over het veld naar ons toe­komt?</text:span><text:span text:style-name="T13"></text:span><text:span text:style-name="T10"> De dienaar antwoordde: </text:span><text:span text:style-name="T13"></text:span><text:span text:style-name="T10">Dat is mijn meester.</text:span><text:span text:style-name="T13"></text:span><text:span text:style-name="T10"> Toen deed zij haar sluier voor. De dienaar vertelde aan Isaak alles wat hij gedaan had. Daarop bracht Isaak Rebekka in zijn tent en nam haar tot vrouw. Isaak kreeg haar lief en vond troost voor het verlies van zijn moeder.</text:span></text:p>
      <text:p text:style-name="P20"/>
      <text:p text:style-name="P20">L:<text:tab/>Zo spreekt de Heer.</text:p>
      <text:p text:style-name="P20">A:<text:tab/>Wij danken God.</text:p>
      <text:p text:style-name="P20"/>
      <text:p text:style-name="P20"><text:soft-page-break/></text:p>
      <text:p text:style-name="P20">[2] EERSTE LEZING</text:p>
      <text:p text:style-name="Standard"><text:span text:style-name="T11">Moge de God van de hemel jullie voorspoed schenken, jongen, jullie barmhartig zijn en vrede geven.</text:span><text:span text:style-name="T10"><text:tab/>(7,9c-10.11c-17)</text:span></text:p>
      <text:p text:style-name="P20"/>
      <text:p text:style-name="P20">Uit het boek Tobit</text:p>
      <text:p text:style-name="Standard"><text:span text:style-name="T10">In die dagen toen Raguël Tobias uitnodigde aan tafel te gaan sprak Tobias: </text:span><text:span text:style-name="T13"></text:span><text:span text:style-name="T10">Ik eet of drink vandaag hier niet voordat u mijn verzoek hebt ingewilligd en mij belooft Sara, uw dochter, te geven.</text:span><text:span text:style-name="T13"></text:span><text:span text:style-name="T10"> Omdat Raguël aarzelde, en op dit verzoek maar geen antwoord gaf, sprak de engel Rafaël tot hem: </text:span><text:span text:style-name="T13"></text:span><text:span text:style-name="T10">Wees niet bevreesd uw dochter aan Tobias te geven; omdat hij God vreest behoort uw dochter aan hem als vrouw; daarom juist kon geen man haar bezitten.</text:span><text:span text:style-name="T13"></text:span><text:span text:style-name="T10"> Daarop zei Raguël: </text:span><text:span text:style-name="T13"></text:span><text:span text:style-name="T10">Nu weet ik zeker dat God mijn gebeden en mijn tranen voor zijn aanschijn heeft aanvaard. En ik ben ervan overtuigd dat Hij je daarom tot mij heeft gezonden, zodat zij de vrouw zou worden van haar bloedverwant overeenkomstig de wet van Mozes; en ik wil er nu geen twijfel over laten: ik geef haar aan jou.</text:span><text:span text:style-name="T13"></text:span><text:span text:style-name="T10"> Hij nam zijn dochter bij de hand en gaf haar aan Tobias met de woorden: </text:span><text:span text:style-name="T13"></text:span><text:span text:style-name="T10">De God van Abraham, de God van Isaak en de God van Jakob zij met jullie, Hij verenige jullie en moge Hij zijn zegen over jullie uitstorten.</text:span><text:span text:style-name="T13"></text:span><text:span text:style-name="T10"> En hij nam een blad papier en maakte de huwelijks­overeenkomst op. Toen begonnen ze aan de maaltijd en zij zegenden God.</text:span></text:p>
      <text:p text:style-name="P20"/>
      <text:p text:style-name="P20">L:<text:tab/>Zo spreekt de Heer.</text:p>
      <text:p text:style-name="P20">A:<text:tab/>Wij danken God.</text:p>
      <text:p text:style-name="P4"/>
      <text:p text:style-name="P4"/>
      <text:p text:style-name="P2"><text:span text:style-name="T1">[</text:span><text:span text:style-name="T1">3] EERSTE LEZING</text:span></text:p>
      <text:p text:style-name="P2"><text:span text:style-name="T2">Laat mij aan haar zijde oud worden.</text:span><text:span text:style-name="T1"><text:tab/>(8, 4b-8)</text:span></text:p>
      <text:p text:style-name="P4"/>
      <text:p text:style-name="P4">Uit het boek Tobit</text:p>
      <text:p text:style-name="P2"><text:span text:style-name="T1">Toen Tobias en Sara in de huwelijksnacht in de kamer alleen waren, zei Tobias tot haar: </text:span><text:span text:style-name="T14"></text:span><text:span text:style-name="T1">Sta op, zuster, laten we bidden dat de Heer zich over ons ontferme</text:span><text:span text:style-name="T14"></text:span><text:span text:style-name="T1">. En Tobias bad: </text:span><text:span text:style-name="T14"></text:span><text:span text:style-name="T1">Gezegend zijt Gij, God van onze vaderen en gezegend is uw heilige en heerlijke naam door de eeuwen heen. Moge de hemelen en alle schepselen U prijzen. Gij hebt Adam gemaakt uit het stof van de aarde en hem Eva tot hulp en stut gegeven. Welnu, Heer, als ik mijn zuster hier tot me neem, ga ik geen onge­oorloofde verbinding aan, maar verlang ik naar een nageslacht, waarin uw Naam geprezen wordt door de eeuwen heen.</text:span><text:span text:style-name="T14"></text:span><text:span text:style-name="T1"> En ook Sara bad: </text:span><text:span text:style-name="T14"></text:span><text:span text:style-name="T1">Ontferm U over ons, Heer, ontferm U over ons, en laat ons samen oud worden in een goede gezondheid.</text:span><text:span text:style-name="T14"></text:span></text:p>
      <text:p text:style-name="P4"/>
      <text:p text:style-name="P4">L: <text:s/><text:tab/>Zo spreekt de Heer.</text:p>
      <text:p text:style-name="P4">A: <text:tab/>Wij danken God.</text:p>
      <text:p text:style-name="P4"/>
      <text:p text:style-name="P4"/>
      <text:p text:style-name="P4"/>
      <text:p text:style-name="P4"/>
      <text:p text:style-name="P4"/>
      <text:p text:style-name="P4"><text:soft-page-break/></text:p>
      <text:p text:style-name="P4"/>
      <text:p text:style-name="P2"><text:span text:style-name="T1">[4]</text:span><text:span text:style-name="T1"> EERSTE LEZING</text:span></text:p>
      <text:p text:style-name="P2"><text:span text:style-name="T2">Laat liefde en trouw u niet verlaten!</text:span><text:span text:style-name="T1"><text:tab/>(3,3-6)</text:span></text:p>
      <text:p text:style-name="P4"/>
      <text:p text:style-name="P4">Uit het boek van de Spreuken</text:p>
      <text:p text:style-name="P4">Laat liefde en trouw u niet verlaten! Bind ze om uw hals, schrijf ze op de tafel van uw hart: dan wordt gij bemind en als verstandig gewaardeerd door God en de mensen. Vertrouw op Jahwe met heel uw hart en verlaat u niet op eigen inzicht. Denk aan Hem op al uw wegen en Hij zal uw paden effenen.</text:p>
      <text:p text:style-name="P4"/>
      <text:p text:style-name="P4">L:<text:tab/><text:tab/>Zo spreekt de Heer.</text:p>
      <text:p text:style-name="P4">A:<text:tab/><text:tab/>Wij danken God.</text:p>
      <text:p text:style-name="P4"/>
      <text:p text:style-name="P4"/>
      <text:p text:style-name="P4">[5] EERSTE LEZING</text:p>
      <text:p text:style-name="P2"><text:span text:style-name="T2">Een vrouw die de Heer vreest, moet geroemd worden.</text:span><text:span text:style-name="T1"><text:tab/>(31,10-13.19-20.30-31)</text:span></text:p>
      <text:p text:style-name="P4"/>
      <text:p text:style-name="P4">Uit het boek van de Spreuken</text:p>
      <text:p text:style-name="P4">Een sterke vrouw, wie zal haar vinden? Haar waarde gaat die van koralen ver te boven! Het hart van haar man vertrouwt op haar en het zal hem aan winst niet ontbreken. Zij brengt hem geluk, geen ongeluk, alle dagen van haar leven. Zij zoekt zorgvuldig wol en linnen uit en doet ermee wat haar handen aangenaam vinden. Zij strekt de handen uit naar het spinrokken en houdt de weef­spoel in haar vingers. Zij opent haar hand voor de behoeftige en strekt haar armen uit naar de misdeelde. Bevalligheid is bedrieglijk, schoonheid vluchtig, maar een vrouw die Jahwe vreest, moet geroemd worden. Bejubelt haar om de vrucht van haar handen en roemt haar in de poorten om haar werken.</text:p>
      <text:p text:style-name="P4"/>
      <text:p text:style-name="P4">L:<text:tab/><text:tab/>Zo spreekt de Heer.</text:p>
      <text:p text:style-name="P4">A:<text:tab/><text:tab/>Wij danken God.</text:p>
      <text:p text:style-name="P20"/>
      <text:p text:style-name="P20"/>
      <text:p text:style-name="P20">[6] EERSTE LEZING</text:p>
      <text:p text:style-name="Standard"><text:span text:style-name="T11">Sterk als de dood is de liefde</text:span><text:span text:style-name="T10">.<text:tab/>(2, 8-10. 14. 16a; 8, 6-7a)</text:span></text:p>
      <text:p text:style-name="P20"/>
      <text:p text:style-name="P20">Uit het Hooglied</text:p>
      <text:p text:style-name="Standard"><text:span text:style-name="T13"></text:span><text:span text:style-name="T10">Hoor, daar is mijn geliefde; kijk, daar komt hij aan, over de heuvels snelt hij voort. Mijn geliefde is als een gazel, hij lijkt wel het jong van een hert. Daar staat hij achter de muur van ons huis. Hij ziet door het raam en kijkt door de tralies naar binnen. Nu roept mijn geliefde en zegt tegen mij: </text:span><text:span text:style-name="T13"></text:span><text:span text:style-name="T10">Sta op, mijn liefste, kom toch, mijn schoonste. Mijn duif, die u verscholen hebt in de kloven van het gesteente, in de holten van de rotsen, laat mij uw gezicht zien, laat mij uw stem horen, want uw stem is zo mooi, uw gezicht zo lieftallig!</text:span><text:span text:style-name="T13"></text:span><text:span text:style-name="T10"> Mijn lief is van mij en ik ben van hem. En hij zei tegen mij: </text:span><text:span text:style-name="T13"></text:span><text:span text:style-name="T10">Draag mij als een zegel op uw hart, als een zegel aan uw arm: want sterk als de dood is de liefde, met de onverbiddelijkheid van het dodenrijk sluit zij ieder ander buiten. Haar vonken zijn </text:span><text:soft-page-break/><text:span text:style-name="T10">bliksemschichten, vlammen van de Heer. Geen stortvloed van water kan de liefde blussen, geen rivier spoelt haar weg.</text:span><text:span text:style-name="T13"></text:span></text:p>
      <text:p text:style-name="P20">L:<text:tab/>Zo spreekt de Heer. <text:tab/><text:tab/>A:<text:tab/>Wij danken God.</text:p>
      <text:p text:style-name="Standard"><text:span text:style-name="T10">[7] </text:span><text:span text:style-name="T10">EERSTE LEZING</text:span></text:p>
      <text:p text:style-name="Standard"><text:span text:style-name="T11">Als de zon die opgaat aan de hoge hemel, zo is de schoonheid van een goede vrouw in haar welgeordend huis.</text:span><text:span text:style-name="T10"><text:tab/>(26, 1-4. 13-16)</text:span></text:p>
      <text:p text:style-name="P20"><text:s/></text:p>
      <text:p text:style-name="P20">Uit het wijsheidsboek van Jezus Sirach.</text:p>
      <text:p text:style-name="P20">Een goede vrouw maakt haar man gelukkig, het getal van zijn dagen wordt dubbel zo groot. Een flinke vrouw is een vreugde voor haar man, zij laat hem al zijn jaren in vrede doorbrengen. Met een goede vrouw is men goed bedeeld; wie God vrezen, krijgen haar als hun deel. Rijk of arm, hun hart is gelukkig en hun gezicht staat altijd opgewekt. Een bevallige vrouw verblijdt haar man, haar waardigheid geeft hem nieuwe levenskracht. Een vrouw die bescheiden is, is een geschenk van de Heer; zij die onderlegd is, wordt hoog geprezen. Een ingetogen vrouw is een grote zegen en niets weegt op tegen haar zelfbeheersing. Als de zon die opgaat aan de hoge hemel van de Heer, zo is de schoonheid van een goede vrouw het sieraad van haar gezin.</text:p>
      <text:p text:style-name="P20"/>
      <text:p text:style-name="P20">L:<text:tab/>Zo spreekt de Heer.</text:p>
      <text:p text:style-name="P20">A:<text:tab/>Wij danken God.</text:p>
      <text:p text:style-name="P20"/>
      <text:p text:style-name="Standard"><text:span text:style-name="T10">[8] </text:span><text:span text:style-name="T1">EERSTE LEZING</text:span></text:p>
      <text:p text:style-name="P2"><text:span text:style-name="T2">Ik zal een nieuw verbond sluiten met Israël en Juda.</text:span><text:span text:style-name="T1"><text:tab/>(31, 31-32a. 33-34a)</text:span></text:p>
      <text:p text:style-name="P4"/>
      <text:p text:style-name="P4">Uit de Profeet Jeremia</text:p>
      <text:p text:style-name="P2"><text:span text:style-name="T1">Zo spreekt de Heer: </text:span><text:span text:style-name="T14"></text:span><text:span text:style-name="T1">Er komt een tijd dat Ik met Israël en Juda een nieuw verbond sluit. Geen verbond zoals Ik met hun voorvaderen gesloten heb, toen Ik hen bij de hand heb genomen om hen uit Egypte te leiden. Dit is het nieuwe verbond dat Ik in de toekomst met Israël sluit,</text:span><text:span text:style-name="T14"></text:span><text:span text:style-name="T1"> zegt de Heer: </text:span><text:span text:style-name="T14"></text:span><text:span text:style-name="T1">Ik leg mijn wet in hun binnenste, Ik grif ze in hun hart. Ik zal hun God zijn en zij zullen mijn volk zijn. Dan hoeft niemand een ander nog voor te houden: Leer de Heer kennen. Want iedereen, groot en klein, kent Mij dan.</text:span><text:span text:style-name="T14"></text:span></text:p>
      <text:p text:style-name="P4"/>
      <text:p text:style-name="P4">L:<text:tab/><text:tab/>Zo spreekt de Heer.</text:p>
      <text:p text:style-name="P4">A:<text:tab/><text:tab/>Wij danken God.</text:p>
      <text:p text:style-name="P4"/>
      <text:p text:style-name="P2"><text:span text:style-name="T1">[9] </text:span><text:span text:style-name="T1">EERSTE LEZING</text:span></text:p>
      <text:p text:style-name="P2"><text:span text:style-name="T2">Ik neem u als mijn bruid voor altijd.</text:span><text:span text:style-name="T1"><text:tab/>(2,21-22)</text:span></text:p>
      <text:p text:style-name="P4"/>
      <text:p text:style-name="P4">Uit de profeet Hosea</text:p>
      <text:p text:style-name="P4">Ik neem u als mijn bruid, voor altijd, als mijn bruid, in recht en gerechtigheid, in goedheid en erbarming, als mijn bruid, in onverbrekelijke trouw: dan zult gij de Heer leren kennen.</text:p>
      <text:p text:style-name="P4"/>
      <text:p text:style-name="P4">L:<text:tab/><text:tab/>Zo spreekt de Heer.</text:p>
      <text:p text:style-name="P4">A:<text:tab/><text:tab/>Wij danken God.</text:p>
      <text:p text:style-name="P20"/>
      <text:p text:style-name="P20"><text:soft-page-break/></text:p>
      <text:p text:style-name="P20"/>
      <text:p text:style-name="P20"/>
      <text:p text:style-name="P20">[10] EERSTE LEZING</text:p>
      <text:p text:style-name="Standard"><text:span text:style-name="T11">Wie zal ons scheiden van de liefde van Christus?</text:span><text:span text:style-name="T10"><text:tab/>(8,31b-35.37-39)</text:span></text:p>
      <text:p text:style-name="P20"/>
      <text:p text:style-name="P20">Uit de brief van de heilige apostel Paulus aan de christenen van Rome</text:p>
      <text:p text:style-name="P20">Broeders en zusters, indien God vóór ons is, wie zal dan tegen ons zijn? Hij heeft zelfs zijn eigen Zoon niet gespaard: voor ons allen heeft Hij Hem overgeleverd. En zou Hij ons na zulk een gave ook niet al het andere schen­ken? Wie zal Gods uitverkorenen aanklagen? God die rechtvaardigt? Wie zal hen veroorde­len? Christus Jezus misschien, die gestorven is, meer nog, die is opgewekt en die, gezeten aan Gods rechterhand, onze zaak bepleit? Wie zal ons scheiden van de liefde van Christus? Verdruk­king wellicht of nood? Vervolging, honger, naaktheid, levensgevaar of het zwaard? Maar over dit alles zegevieren wij glansrijk, dank zij Hem die ons heeft liefgehad. Ik ben ervan overtuigd dat noch de dood noch het leven, noch engelen noch boze geesten, noch wat is noch wat zijn zal, en geen macht in den hoge of in de diepte, noch enig wezen in het heelal ons zal kunnen scheiden van de liefde Gods, die is in Christus Jezus onze Heer.</text:p>
      <text:p text:style-name="P20"/>
      <text:p text:style-name="P20">L:<text:tab/>Zo spreekt de Heer.</text:p>
      <text:p text:style-name="P20">A:<text:tab/>Wij danken God.</text:p>
      <text:p text:style-name="P20"/>
      <text:p text:style-name="P4"/>
      <text:p text:style-name="P4">[11] EERSTE LEZING</text:p>
      <text:p text:style-name="P6">Wijdt uzelf aan God toe als een levende, heilige offergave, die Hij kan aanvaarden.</text:p>
      <text:p text:style-name="P4">(12,1-2.9-18; naar keuze kan het gedeelte tussen haakjes weggelaten worden)</text:p>
      <text:p text:style-name="P4"/>
      <text:p text:style-name="P4">Uit de brief van de heilige Paulus aan de christenen van Rome</text:p>
      <text:p text:style-name="P2"><text:span text:style-name="T1">Broeders en zusters, i</text:span><text:span text:style-name="T1">k smeek u bij Gods erbarming: wijdt uzelf aan God toe als een levende, heilige offergave, die Hij kan aanvaarden. Dat is de geestelijke eredienst die u past. Stemt uw gedrag niet af op deze wereld. Wordt andere mensen, met een nieuwe visie. Dan zijt ge in staat om uit te maken wat God van u wil, en wat goed is, wat zéér goed is en volmaakt. Uw liefde moet ongeveinsd zijn. Haat het kwaad, weest het goede welgezind. Bemint elkander hartelijk met broederlijke genegenheid. Acht anderen hoger dan uzelf. Laat uw ijver niet verflauwen, weest vurig van geest, dient de Heer. Laat de hoop u blij maken, houdt stand in de verdrukking, volhardt in het gebed. Draagt bij voor de noden der heiligen, beoefent de gastvrijheid. (Zegent hen die u vervolgen; ge moet ze zegenen in plaats van ze te vervloeken. Verblijd u met de blijden en weent met hen die wenen. Weest eensgezind. Schikt u zonder hooghartigheid in de omgang met gewone mensen. Weest niet eigenwijs. Vergeldt niemand kwaad met kwaad. Hebt het goede voor met alle mensen. Leeft voorzover het van u afhangt met alle mensen in vrede.)</text:span></text:p>
      <text:p text:style-name="P4"/>
      <text:p text:style-name="P4">L:<text:tab/><text:tab/>Zo spreekt de Heer.</text:p>
      <text:p text:style-name="P4">A:<text:tab/><text:tab/>Wij danken God. <text:s text:c="11"/></text:p>
      <text:p text:style-name="P4"><text:s text:c="2"/></text:p>
      <text:p text:style-name="P4"/>
      <text:p text:style-name="P4"><text:soft-page-break/></text:p>
      <text:p text:style-name="P4">[12] EERSTE LEZING</text:p>
      <text:p text:style-name="P2"><text:span text:style-name="T2">Uw enige schuld blijve de onderlinge liefde.</text:span><text:span text:style-name="T1"><text:tab/>(Rom. 13,8-10)</text:span></text:p>
      <text:p text:style-name="P4"/>
      <text:p text:style-name="P4">Uit de brief van de heilige apostel Paulus aan de christenen van Rome</text:p>
      <text:p text:style-name="P4">Broeders en zusters, zorg dat gij niemand iets schuldig zijt. Uw enige schuld blijve de onderlinge liefde. Wie zijn naaste bemint, heeft de wet vervuld. Want de geboden: gij zult niet echtbreken, niet doden, niet stelen, niet begeren, en alle andere, kan men samenvatten in dit ene woord: Bemin de naaste als uzelf. De liefde berokkent de naaste geen enkel kwaad. Liefde vervult de gehele wet.</text:p>
      <text:p text:style-name="P4"/>
      <text:p text:style-name="P4">L:<text:tab/><text:tab/>Zo spreekt de Heer.</text:p>
      <text:p text:style-name="P4">A:<text:tab/><text:tab/>Wij danken God.</text:p>
      <text:p text:style-name="P4"/>
      <text:p text:style-name="P4"/>
      <text:p text:style-name="P4">[13] EERSTE LEZING</text:p>
      <text:p text:style-name="P2"><text:span text:style-name="T2">Aanvaardt elkander, zoals ook Christus ons heeft opgenomen.</text:span><text:span text:style-name="T2"> </text:span><text:span text:style-name="T1">(Rom. 15,1b-3a.5-7.13)</text:span></text:p>
      <text:p text:style-name="P4"/>
      <text:p text:style-name="P4">Uit de brief van de heilige apostel Paulus aan de christenen van Rome</text:p>
      <text:p text:style-name="P4">Broeders en zusters, wij moeten geen rekening houden met onszelf. Laat ieder van ons bedacht zijn op het welzijn en de stichting van de naaste. Ook Christus heeft geen rekening gehouden met zichzelf. God, die de volharding en de vertroosting schenkt, verlene u ook eensgezindheid in de geest van Christus Jezus, opdat gij één van hart en uit één mond de God en Vader van onze Heer Jezus Christus moogt verheerlijken. Aanvaardt daarom elkander als leden van één gemeenschap, zoals ook Christus ons in zijn gemeenchap heeft opgenomen, ter ere Gods. Moge de God van de hoop u vervullen met alle vreugde en vrede in het geloven, zodat gij overvloeit van hoop, door de kracht van de heilige Geest.</text:p>
      <text:p text:style-name="P4"/>
      <text:p text:style-name="P4">L:<text:tab/><text:tab/>Zo spreekt de Heer.</text:p>
      <text:p text:style-name="P4">A:<text:tab/><text:tab/>Wij danken God.</text:p>
      <text:p text:style-name="P20"/>
      <text:p text:style-name="P20"/>
      <text:p text:style-name="P20">[14] EERSTE LEZING</text:p>
      <text:p text:style-name="Standard"><text:span text:style-name="T11">Uw lichaam is een tempel van de heilige Geest.</text:span><text:span text:style-name="T10"><text:tab/>(6, 13c-15a. 17-20)</text:span></text:p>
      <text:p text:style-name="P20"/>
      <text:p text:style-name="P20">Uit de eerste brief van de heilige apostel Paulus aan de christenen van Korinthe <text:s/></text:p>
      <text:p text:style-name="P20">Broeders en zusters, het lichaam is er niet voor de ontucht maar voor de Heer, en de Heer voor het lichaam. God heeft niet alleen de Heer opgewekt uit de dood, Hij zal ook ons doen opstaan door Zijn kracht. Gij weet toch dat uw lichamen ledematen zijn van Christus? Wie zich met de Heer verenigt, is met Hem één geest. Elke andere zonde die een mens bedrijft gaat buiten het lichaam om, maar de ontuchtige zondigt tegen zijn eigen lichaam. Gij weet het: uw lichaam is een tempel van de heilige Geest die in u woont, die gij van God hebt ontvangen. Gij zijt niet van uzelf. Gij zijt gekocht en de prijs is betaald. Eert dan God met uw lichaam.</text:p>
      <text:p text:style-name="P20"/>
      <text:p text:style-name="P20"><text:soft-page-break/>L:<text:tab/>Zo spreekt de Heer.<text:tab/><text:tab/>A:<text:tab/>Wij danken God.</text:p>
      <text:p text:style-name="Standard"><text:span text:style-name="T10">[15] </text:span><text:span text:style-name="T10">EERSTE LEZING</text:span></text:p>
      <text:p text:style-name="Standard"><text:span text:style-name="T11">Als ik de liefde niet heb, baat het mij niets.</text:span><text:span text:style-name="T10"><text:tab/>(1 Kor. 12,31-13,8a: </text:span><text:span text:style-name="T11">Het Hooglied van de liefde</text:span><text:span text:style-name="T10">)</text:span></text:p>
      <text:p text:style-name="P20"/>
      <text:p text:style-name="P20">Uit de eerste brief van de heilige apostel Paulus aan de christenen van Korinthe.</text:p>
      <text:p text:style-name="P20">Broeders en zusters, gij moet naar de hoogste gaven streven. Maar eerst wijs ik u een weg, die verheven is boven alles. Al spreek ik met de tongen van engelen en mensen: als ik de liefde niet heb, ben ik een galmend bekken of een schelle cimbaal. Al heb ik de gave der profetie, al ken ik alle geheimen en alle wetenschap, al heb ik het volmaakte geloof dat bergen verzet: als ik de liefde niet heb, ben ik niets. Al deel ik heel mijn bezit uit, al geef ik mijn lichaam prijs aan de vuurdood: als ik de liefde niet heb, baat het mij niets. De liefde is lankmoedig en goedertieren; de liefde is niet afgunstig, zij praalt niet, zij beeldt zich niets in. Zij geeft niet om de schone schijn, zij zoekt zichzelf niet, zij laat zich niet kwaad maken en rekent het kwade niet aan. Zij verheugt zich niet over onrecht, maar vindt haar vreugde in de waarheid. Alles verdraagt zij, alles gelooft zij, alles hoopt zij, alles duldt zij. De liefde vergaat nimmer.</text:p>
      <text:p text:style-name="P20"/>
      <text:p text:style-name="P20">L:<text:tab/>Zo spreekt de Heer.</text:p>
      <text:p text:style-name="P20">A:<text:tab/>Wij danken God.</text:p>
      <text:p text:style-name="P20"/>
      <text:p text:style-name="P2"><text:span text:style-name="T1">[16] </text:span><text:span text:style-name="T1">EERSTE LEZING</text:span></text:p>
      <text:p text:style-name="P2"><text:span text:style-name="T2">De liefde van Christus kennen.</text:span><text:span text:style-name="T1"><text:tab/>(Ef. 3,14-21)</text:span></text:p>
      <text:p text:style-name="P4"/>
      <text:p text:style-name="P4">Uit de brief van de heilige apostel Paulus aan de christenen van Efeze</text:p>
      <text:p text:style-name="P4">Broeders en zusters, ik, Paulus, buig mijn knieën voor de Vader, naar wie alle vaderschap in de hemel en op aarde genoemd wordt: moge Hij u in zijn onmetelijke heerlijkheid geven dat uw diepste wezen machtig door zijn Geest wordt gesterkt, dat Christus door het geloof woont in uw hart en dat gij in de liefde geworteld en gegrondvest blijft. Moogt gij in staat zijn mét alle heiligen te vatten wat de breedte en lengte en hoogte en diepte is, en te kennen de liefde van Christus die alle kennis te boven gaat. Moogt gij de volheid bereiken die de volheid van God zelf is. Aan Hem die door de kracht welke in ons werkt bij machte is oneindig meer te volbrengen dan al wat wij kunnen vragen of bevroeden, aan Hem zij de heerlijkheid in de kerk en in Christus Jezus, tot in alle geslachten, van eeuwigheid tot eeuwigheid! Amen.</text:p>
      <text:p text:style-name="P4"/>
      <text:p text:style-name="P4">L:<text:tab/><text:tab/>Zo spreekt de Heer.</text:p>
      <text:p text:style-name="P4">A:<text:tab/><text:tab/>Wij danken God.</text:p>
      <text:p text:style-name="P4"/>
      <text:p text:style-name="P4">[17] EERSTE LEZING</text:p>
      <text:p text:style-name="P2"><text:span text:style-name="T2">Eén lichaam en één Geest.</text:span><text:span text:style-name="T1"><text:tab/>(Ef. 4,1-6)</text:span></text:p>
      <text:p text:style-name="P4"/>
      <text:p text:style-name="P4">Uit de brief van de heilige apostel Paulus aan de christenen van Efeze</text:p>
      <text:p text:style-name="P2"><text:span text:style-name="T1">Broeders en zusters, ik, Paulus, de gevangene in de Heer, vraag u met aandrang: leidt een leven dat beantwoordt aan de roeping die gij van God ontvangen hebt, in alle deemoed en zachtheid, in lankmoedigheid, liefde­vol elkaar verdragend. Beijvert u de eenheid des </text:span><text:soft-page-break/><text:span text:style-name="T1">Geestes te behouden door de band van de vrede: één lichaam en één Geest, zoals gij ook geroepen zijt tot één en dezelfde hoop waarvoor Gods roeping borg staat. Eén Heer, één geloof, één doop. Eén God en Vader van allen, die is boven allen en met allen en in allen.</text:span></text:p>
      <text:p text:style-name="P4"/>
      <text:p text:style-name="P4">L:<text:tab/><text:tab/>Zo spreekt de Heer.</text:p>
      <text:p text:style-name="P4">A:<text:tab/><text:tab/>Wij danken God.</text:p>
      <text:p text:style-name="P4"/>
      <text:p text:style-name="P4">[18] EERSTE LEZING</text:p>
      <text:p text:style-name="P2"><text:span text:style-name="T2">Leidt een leven van liefde, zoals Christus ons heeft bemind.</text:span><text:span text:style-name="T1"><text:tab/>(Ef. 4,23-24.32-5,2)</text:span></text:p>
      <text:p text:style-name="P4"/>
      <text:p text:style-name="P4">Uit de brief van de heilige apostel Paulus aan de christenen van Efeze</text:p>
      <text:p text:style-name="P4">Broeders en zusters, geheel uw denken moet zich vernieuwen. Bekleedt u met de nieuwe mens, die naar Gods beeld is geschapen in ware gerechtigheid en heiligheid. Weest goed voor elkaar en hartelijk. Vergeeft elkaar zoals God u vergeven heeft in Christus. Weest navolgers van God, zoals geliefde kinderen past. Leidt een leven van liefde naar het voorbeeld van Christus, die ons heeft bemind en zich voor ons heeft overgelverd als offergave en slachtoffer, God tot een lieflijke geur.</text:p>
      <text:p text:style-name="P4"/>
      <text:p text:style-name="P4">L:<text:tab/><text:tab/>Zo spreekt de Heer.</text:p>
      <text:p text:style-name="P4">A:<text:tab/><text:tab/>Wij danken God.</text:p>
      <text:p text:style-name="P20"/>
      <text:p text:style-name="P20">[19] EERSTE LEZING</text:p>
      <text:p text:style-name="P21">Dit geheim heeft een diepe zin. Ik voor mij betrek het op Christus en de Kerk.</text:p>
      <text:p text:style-name="P20">(5,2a.21-33; naar keuze kan het gedeelte tussen haakjes weggelaten worden)</text:p>
      <text:p text:style-name="P20"/>
      <text:p text:style-name="P20">Uit de brief van de heilige apostel Paulus aan de christe­nen van Efeze</text:p>
      <text:p text:style-name="Standard"><text:span text:style-name="T10">Broeders en zusters, leidt een leven van liefde naar het voorbeeld van Christus, die ons bemind en zich voor ons heeft overgeleverd. (Weest elkander onderdanig uit ontzag voor Christus. Vrouwen, weest onderdanig aan uw man als aan de Heer. Want de man is het hoofd van de vrouw, zoals Christus het hoofd is van de kerk, Hij die ook de Verlosser is van Zijn lichaam; maar zoals de kerk onderdanig is aan Christus, zo moet ook de vrouw haar man in alles onderdanig zijn.) Mannen, hebt uw vrouw lief zoals Christus de kerk heeft liefgehad: Hij heeft zich voor haar overgeleverd om haar te heiligen, haar gereinigd door het waterbad met het woord. Hij heeft de kerk tot zich gevoerd als een heerlijke bruid, zonder vlek of rimpel of fout, heilig en onbesmet. Zo moeten ook de mannen hun vrouwen liefhebben zoals ze hun eigen lichaam liefhebben. Wie zijn vrouw bemint, bemint zich­zelf. Niemand heeft ooit zijn eigen vlees gehaat, integendeel, hij voedt en koestert het. En zo doet Christus met de kerk omdat wij ledematen zijn van Zijn lichaam. </text:span><text:span text:style-name="T13"></text:span><text:span text:style-name="T10">Daarom zal de man zijn moeder verlaten om zich te hechten aan zijn vrouw en die twee zullen één vlees zijn.</text:span><text:span text:style-name="T13"></text:span><text:span text:style-name="T10"> Dit geheim heeft een diepe zin. Ik voor mij betrek het op Christus en de kerk. (Hoe dit ook zij, ieder van u moet zijn vrouw beminnen als zichzelf en de vrouw moet ontzag hebben voor haar man.)</text:span></text:p>
      <text:p text:style-name="P20"/>
      <text:p text:style-name="P20">L:<text:tab/>Zo spreekt de Heer.</text:p>
      <text:p text:style-name="P20">A:<text:tab/>Wij danken God.</text:p>
      <text:p text:style-name="P20"/>
      <text:p text:style-name="P4"><text:soft-page-break/></text:p>
      <text:p text:style-name="P4">[20] EERSTE LEZING</text:p>
      <text:p text:style-name="P2"><text:span text:style-name="T2">De God van de vrede zal met u zijn.</text:span><text:span text:style-name="T1"><text:tab/>(Fil. 4,4-9)</text:span></text:p>
      <text:p text:style-name="P4"/>
      <text:p text:style-name="P4">Uit de brief van de heilige apostel Paulus aan de christenen van Filippi</text:p>
      <text:p text:style-name="P4">Broeders en zusters, verheugt u in de Heer te allen tijde. Nog eens: verheugt u! Uw vriendelijkheid moet bij alle mensen bekend zijn. De Heer is nabij. Weest onbezorgd. Laat al uw wensen bij God bekend worden in gebed en smeking, en nooit zonder dankzegging. En de vrede van God, die alle begrip te boven gaat, zal uw harten en uw gedachten behoeden in Christus Jezus. Tenslotte, broeders, houdt uw aandacht gevestigd op al wat waar is, al wat edel is, wat rechtvaardig is en rein, beminnelijk en aantrekkelijk, op al wat deugd heet en lof verdient. En brengt in praktijk wat u geleerd is en overgeleverd, en wat gij van mij hebt gehoord en gezien. Dan zal de God van de vrede met u zijn.</text:p>
      <text:p text:style-name="P4"/>
      <text:p text:style-name="P4">L:<text:tab/><text:tab/>Zo spreekt de Heer.</text:p>
      <text:p text:style-name="P4">A:<text:tab/><text:tab/>Wij danken God.</text:p>
      <text:p text:style-name="P20"/>
      <text:p text:style-name="P20">[21] EERSTE LEZING</text:p>
      <text:p text:style-name="Standard"><text:span text:style-name="T11">Voegt bij dit alles de liefde als de band der volmaaktheid.</text:span><text:span text:style-name="T10"><text:tab/>(3,12-17)</text:span></text:p>
      <text:p text:style-name="P20"/>
      <text:p text:style-name="P20">Uit de brief van de heilige apostel Paulus aan de christenen van kolosse </text:p>
      <text:p text:style-name="P20">Broeders en zusters, doet aan als Gods heilige en geliefde uitverkorenen tedere ontferming, goedheid, deemoed, zachtheid en geduld. Verdraagt elkander en vergeeft elkander als de een tegen de ander een grief heeft. Zoals de Heer u vergeven heeft, zo moet ook gij vergeven. Voegt bij dit alles de liefde als de band van de volmaaktheid. En laat de vrede van Christus heersen in uw hart: daartoe zijt gij immers geroepen, als leden van een Lichaam. En weest dankbaar. Het Woord van Christus moge in volle rijkdom onder u wonen. Leert en vermaant elkander met alle wijsheid. Zingt voor God met een dankbaar hart psalmen, hymnen en liederen, ingegeven door de Geest. En al wat Gij doet in woord of werk doet alles in de naam van Jezus de Heer, God de Vader dankend door Hem.</text:p>
      <text:p text:style-name="P20"/>
      <text:p text:style-name="P20">L:<text:tab/>Zo spreekt de Heer.</text:p>
      <text:p text:style-name="P20">A:<text:tab/>Wij danken God.</text:p>
      <text:p text:style-name="P4"/>
      <text:p text:style-name="P4"/>
      <text:p text:style-name="P4"/>
      <text:p text:style-name="P4">[22] EERSTE LEZING</text:p>
      <text:p text:style-name="P2"><text:span text:style-name="T2">Voegt bij alles de liefde als de band van de volmaaktheid.</text:span><text:span text:style-name="T1"><text:tab/>(Heb. 13,1-4a.5-6b)</text:span></text:p>
      <text:p text:style-name="P4"/>
      <text:p text:style-name="P4">Uit de brief van de heilige apostel Paulus aan de Hebreeën</text:p>
      <text:p text:style-name="P2"><text:span text:style-name="T1">Broeders en zusters, de broederlijke liefde hoort bij de dingen die altijd moeten blijven. En vergeet de gastvrijheid niet; door haar hebben sommigen zonder het te weten engelen onthaald. Denkt aan hen die gevangen zijn als waart ge met hen in de gevangenis, en aan hen die mishandeld worden, want ook gij hebt een lichaam. Het huwelijk is iets </text:span><text:soft-page-break/><text:span text:style-name="T1">kostbaars. Leeft niet alleen voor het geld, weest tevreden met wat ge hebt. God zelf heeft gezegd: </text:span><text:span text:style-name="T14"></text:span><text:span text:style-name="T1">Ik laat u niet alleen, Ik zal u nooit in de steek laten</text:span><text:span text:style-name="T14"></text:span><text:span text:style-name="T1">. Daarom kunnen we met vertrouwen zeggen: </text:span><text:span text:style-name="T14"></text:span><text:span text:style-name="T1">De Heer is mijn helper, ik heb niets te vrezen</text:span><text:span text:style-name="T14"></text:span><text:span text:style-name="T1">.</text:span></text:p>
      <text:p text:style-name="P4"/>
      <text:p text:style-name="P4">L:<text:tab/><text:tab/>Zo spreekt de Heer. <text:tab/>A:<text:tab/><text:tab/>Wij danken God.</text:p>
      <text:p text:style-name="P20"/>
      <text:p text:style-name="P20">[23] EERSTE LEZING</text:p>
      <text:p text:style-name="Standard"><text:span text:style-name="T11">Weest allen eensgezind in meegevoel en broederliefde.</text:span><text:span text:style-name="T10"><text:tab/>(3,1-9)</text:span></text:p>
      <text:p text:style-name="P20"/>
      <text:p text:style-name="P20">Uit de eerste brief van de heilige apostel Petrus</text:p>
      <text:p text:style-name="P20">Vrouwen, gij moet het gezag van uw man aanvaarden; dan zullen de mannen die nog gehoor­zaamheid weigeren aan het Woord Gods, zonder woorden gewonnen worden dank zij het gedrag van hun vrouw, als zij getuigen zijn van haar reine en godvruchtige levenswijze. Zoekt uw schoonheid niet in uiterlijke dingen, zoals kunstige kapsels, gouden sieraden en mooie kleren maar veeleer in de innerlijke hoedanigheden van het hart, in het onvergankelijke sieraad van een zacht en gelijkmatig gemoed, dat kostbaar is in het oog van God. Zo tooiden zich eertijds de heilige vrouwen die hun hoop hadden gesteld op God en die aan hun man onderdanig waren; zoals Sara, die gehoorzaam was aan Abraham en hem haar heer noemde. Gij toont u haar dochters als gij deugdzaam leeft en geen verschrikking vreest. Evenzo moet gij, mannen, in het huwelijk begrip tonen voor uw vrouw; bewijst haar de eer die het zwakkere geslacht toekomt want met u zijn zij erfgenamen van de genade des levens. Dan zullen uw gebeden geen belemmering ondervinden. Ten slotte, weest allen eensgezind in meegevoel, broederliefde, barmhar­tigheid en ootmoed. Vergeldt geen kwaad met kwaad; als men u uitscheldt, scheldt dan niet terug. Integendeel, zegent elkan­der opdat gij de zegen verwerft waartoe gij geroepen zijt. <text:s/></text:p>
      <text:p text:style-name="P20"/>
      <text:p text:style-name="P20">L:<text:tab/>Zo spreekt de Heer.</text:p>
      <text:p text:style-name="P20">A:<text:tab/>Wij danken God.</text:p>
      <text:p text:style-name="P20"/>
      <text:p text:style-name="P4"/>
      <text:p text:style-name="P4">[24] EERSTE LEZING</text:p>
      <text:p text:style-name="P2"><text:span text:style-name="T2">Wij moeten liefhebben met concrete daden.</text:span><text:span text:style-name="T1"><text:tab/>(3,18-24)</text:span></text:p>
      <text:p text:style-name="P7"/>
      <text:p text:style-name="P7">Uit de eerste brief van de heilige apostel Johannes</text:p>
      <text:p text:style-name="P7">Vrienden, wij moeten niet liefhebben met woorden en leuzen maar met concrete daden. Dat is onze maatstaf; daardoor krijgen wij de zekerheid dat wij thuishoren bij de waarachtige God. Dan mogen wij ook voor Zijn aanschijn ons geweten geruststellen ook als het ons veroordeelt, want God is groter dan ons hart en Hij weet alles. Dierbare vrienden, daar ons geweten ons dus niet hoeft te veroordelen mogen wij vrijmoedig met God omgaan; wij krijgen van Hem alles wat wij vragen omdat wij zijn geboden onderhouden en doen wat Hem aangenaam is. En dit is Zijn gebod: van harte geloven in Zijn Zoon Christus en elkaar liefhebben zoals Hij ons bevolen heeft. Wie Zijn geboden onderhoudt blijft in God en God blijft in hem. En dat Hij in ons woont weten we door de Geest die Hij ons gegeven heeft.</text:p>
      <text:p text:style-name="P4"/>
      <text:p text:style-name="P4"><text:soft-page-break/>L:<text:tab/><text:tab/>Zo spreekt de Heer. <text:s/><text:tab/>A:<text:tab/><text:tab/>Wij danken God.</text:p>
      <text:p text:style-name="P20"/>
      <text:p text:style-name="P20"/>
      <text:p text:style-name="P20">[25] EERSTE LEZING</text:p>
      <text:p text:style-name="Standard"><text:span text:style-name="T11">God is liefde.</text:span><text:span text:style-name="T10"><text:tab/>(4,7-12)</text:span></text:p>
      <text:p text:style-name="P20"/>
      <text:p text:style-name="P20">Uit de eerste brief van de heilige Johannes</text:p>
      <text:p text:style-name="P20">Vrienden, laten wij elkander liefhebben want de liefde komt van God. Iedereen die liefheeft is een kind van God, en kent God. De mens zonder liefde kent God niet, want God is liefde. En de liefde die God is, heeft zich onder ons geopenbaard doordat Hij zijn enige Zoon in de wereld gezonden heeft, om ons het leven te brengen. Hierin bestaat de liefde: niet wij hebben God liefgehad, maar Hij heeft ons liefgehad, en Hij heeft Zijn Zoon gezonden om door het offer van Zijn leven onze zonden uit te wissen. Vrienden, als God ons zozeer heeft liefgehad, moeten wij elkander lief­hebben. Nooit heeft iemand God gezien, maar als wij elkaar liefhebben, woont God in ons, en is Zijn liefde in ons vol­maakt geworden.</text:p>
      <text:p text:style-name="P20"/>
      <text:p text:style-name="P20">L:<text:tab/>Zo spreekt de Heer.</text:p>
      <text:p text:style-name="P20">A:<text:tab/>Wij danken God.</text:p>
      <text:p text:style-name="P20"/>
      <text:p text:style-name="P20"/>
      <text:p text:style-name="P20">[26] EERSTE LEZING</text:p>
      <text:p text:style-name="Standard"><text:span text:style-name="T11">Zalig zij die genodigd zijn tot het bruiloftsmaal van het Lam.</text:span><text:span text:style-name="T10"><text:tab/>(19,1.5-9a)</text:span></text:p>
      <text:p text:style-name="P20"/>
      <text:p text:style-name="P20">Uit de Openbaring van de heilige apostel Johannes</text:p>
      <text:p text:style-name="Standard"><text:span text:style-name="T10">Ik, Johannes, hoorde iets als de machtige stem van een grote menigte in de hemel. En zij riepen: </text:span><text:span text:style-name="T13"></text:span><text:span text:style-name="T10">Alleluia! Het heil en de eer en de macht zijn van onze God.</text:span><text:span text:style-name="T13"></text:span><text:span text:style-name="T10"> En een stem ging uit van de troon en sprak: </text:span><text:span text:style-name="T13"></text:span><text:span text:style-name="T10">Looft onze God, al zijn dienstknechten, gij die Hem vreest, gij kleinen en groten.</text:span><text:span text:style-name="T13"></text:span><text:span text:style-name="T10"> Toen hoorde ik een geluid als van een grote menigte en als het gedruis van vele wateren en als het dreunen van zware donderslagen en zij riepen: </text:span><text:span text:style-name="T13"></text:span><text:span text:style-name="T10">Alleluia! De Heer, onze God, de Albeheerser heeft zijn koningschap aanvaard. Laat ons blij zijn en juichen en Hem de eer geven: de tijd is gekomen voor de bruiloft van het Lam en zijn bruid heeft zich reeds getooid.</text:span><text:span text:style-name="T13"></text:span><text:span text:style-name="T10"> - Voor haar bruidskleed kreeg ze smetteloos blinkend lijnwaad: zinnebeeld van de goede daden van de heiligen. - En de engel zei tot mij: </text:span><text:span text:style-name="T13"></text:span><text:span text:style-name="T10">Schrijf op: zalig zij die genodigd zijn tot het bruiloftsmaal van het Lam.</text:span><text:span text:style-name="T13"></text:span></text:p>
      <text:p text:style-name="P20"/>
      <text:p text:style-name="P20">L:<text:tab/>Zo spreekt de Heer.</text:p>
      <text:p text:style-name="P20">A:<text:tab/>Wij danken God.</text:p>
      <text:p text:style-name="P15"/>
      <text:p text:style-name="P15"/>
      <text:p text:style-name="P15">[27] EERSTE LEZING</text:p>
      <text:p text:style-name="P11"><text:span text:style-name="T8">Lezing uit het boek </text:span><text:span text:style-name="T8">Prediker.</text:span></text:p>
      <text:p text:style-name="P18"/>
      <text:p text:style-name="P18">Alles heeft zijn uur: er is een tijd voor alles wat zich afspeelt onder de hemel.</text:p>
      <text:p text:style-name="P18">Een tijd om te baren en een tijd om te sterven,</text:p>
      <text:p text:style-name="P18">een tijd om te planten en een tijd om het geplante te plukken.</text:p>
      <text:p text:style-name="P18"><text:soft-page-break/>Een tijd om te doden en een tijd om te genezen,</text:p>
      <text:p text:style-name="P18">een tijd om af te breken en een tijd om op te bouwen.</text:p>
      <text:p text:style-name="P18">Een tijd om te huilen en een tijd om te lachen,</text:p>
      <text:p text:style-name="P18">een tijd om te rouwen en een tijd om te dansen.</text:p>
      <text:p text:style-name="P18">Een tijd om stenen te gooien en een tijd om stenen op te stapelen,</text:p>
      <text:p text:style-name="P18">een tijd om te omhelzen en een tijd om zich van liefde ver te houden.</text:p>
      <text:p text:style-name="P18">Een tijd om te zoeken en een tijd om verloren te laten gaan,</text:p>
      <text:p text:style-name="P18">een tijd om te bewaren en een tijd om weg te doen.</text:p>
      <text:p text:style-name="P18">Een tijd om te scheuren en een tijd om te herstellen.</text:p>
      <text:p text:style-name="P18">een tijd om te zwijgen en een tijd om te spreken.</text:p>
      <text:p text:style-name="P18">Een tijd om lief te hebben en een tijd om te haten,</text:p>
      <text:p text:style-name="P18">een tijd van oorlog en een tijd van vrede.</text:p>
      <text:p text:style-name="P18">Hij die werkt, wat wint hij met al zijn gezwoeg?</text:p>
      <text:p text:style-name="P18">Ik zag de last die God de mensen oplegt</text:p>
      <text:p text:style-name="P18">om er zich mee af te matten.</text:p>
      <text:p text:style-name="P18">Alles heeft Hij gemaakt</text:p>
      <text:p text:style-name="P11"><text:span text:style-name="T8">geschikt op zijn tijd.</text:span><text:span text:style-name="T9"><text:tab/><text:tab/><text:tab/><text:tab/><text:tab/></text:span></text:p>
      <text:p text:style-name="P20"/>
      <text:p text:style-name="P20">L:<text:tab/>Zo spreekt de Heer.</text:p>
      <text:p text:style-name="P20">A:<text:tab/>Wij danken God.</text:p>
      <text:p text:style-name="P15"/>
      <text:p text:style-name="P20"/>
      <text:p text:style-name="Standard"><text:span text:style-name="T10">[29] </text:span><text:span text:style-name="T1">EERSTE LEZING</text:span></text:p>
      <text:p text:style-name="P2"><text:span text:style-name="T2">Man en vrouw schiep Hij hen.<text:tab/></text:span><text:span text:style-name="T1">(1,26-28.31a)</text:span></text:p>
      <text:p text:style-name="P4"/>
      <text:p text:style-name="P4">Uit het boek Genesis</text:p>
      <text:p text:style-name="P2"><text:span text:style-name="T1">In het begin, bij de schepping van hemel en aarde, sprak God, toen Hij de dieren had geschapen: </text:span><text:span text:style-name="T14"></text:span><text:span text:style-name="T1">Nu gaan Wij de mens maken, als beeld van Ons, op Ons gelijkend; hij zal heersen over de vissen van de zee, over de vogels van de lucht, over de tamme dieren, over alle wilde beesten en over al het gedierte dat over de grond kruipt.</text:span><text:span text:style-name="T14"></text:span><text:span text:style-name="T1"> En God schiep de mens als zijn beeld; als het beeld van God schiep Hij hem; man en vrouw schiep Hij hen. God zegende hen, en God sprak tot hen: </text:span><text:span text:style-name="T14"></text:span><text:span text:style-name="T1">Weest vruchtbaar en wordt talrijk; bevolkt de aarde en onderwerpt haar; heerst over de vissen van de zee, over de vogels van de lucht, en over al het gedierte dat over de grond kruipt.</text:span><text:span text:style-name="T14"></text:span><text:span text:style-name="T1"> God bezag alles wat Hij gemaakt had, en Hij zag dat het heel goed was.</text:span></text:p>
      <text:p text:style-name="P4"/>
      <text:p text:style-name="P4">L:<text:tab/><text:tab/>Zo spreekt de Heer.</text:p>
      <text:p text:style-name="P4">A:<text:tab/><text:tab/>Wij danken God.</text:p>
      <text:p text:style-name="P4"/>
      <text:p text:style-name="P4"/>
      <text:p text:style-name="P4"/>
      <text:p text:style-name="P42"><text:span text:style-name="T1">[30] </text:span><text:span text:style-name="T10">EERSTE LEZING</text:span></text:p>
      <text:p text:style-name="Standard"><text:span text:style-name="T11">En zij worden volkomen één.<text:tab/></text:span><text:span text:style-name="T10">(2,18-24)</text:span></text:p>
      <text:p text:style-name="P20"/>
      <text:p text:style-name="P20">Uit het boek Genesis</text:p>
      <text:p text:style-name="Standard"><text:span text:style-name="T10">In het begin, bij de schepping van hemel en aarde, na de schepping van de eerste mens, sprak God de Heer: </text:span><text:span text:style-name="T13"></text:span><text:span text:style-name="T10">Het is niet goed dat de mens alleen blijft. Ik ga een hulp voor hem maken die bij hem past.</text:span><text:span text:style-name="T13"></text:span><text:span text:style-name="T10"> Toen boetseerde God de Heer uit de aarde alle dieren op het land en alle vogels van de lucht en bracht die bij de mens om te zien hoe hij ze noemen zou: zoals de mens ze zou noemen, zo zouden ze heten. De mens gaf dus namen aan al de tamme dieren en aan al de vogels van de lucht en aan al de wilde beesten; maar een hulp die bij hem paste vond de mens niet. Toen liet God de Heer de mens in een diepe slaap vallen; en terwijl hij sliep nam Hij één van zijn ribben weg en zette er vlees voor in de plaats. Daarna vormde God de Heer uit de rib die Hij bij de mens had weggenomen, een vrouw en bracht haar naar de mens. Toen sprak de mens: </text:span><text:span text:style-name="T13"></text:span><text:span text:style-name="T10">Eindelijk been van mijn gebeente en vlees van mijn vlees! Mannin zal zij heten want uit een man is zij genomen.</text:span><text:span text:style-name="T13"></text:span><text:span text:style-name="T10"> Zo komt het dat een man zijn vader en moeder verlaat en zich zo aan zijn vrouw hecht dat zij volkomen één worden.</text:span><text:span text:style-name="T13"></text:span></text:p>
      <text:p text:style-name="P20"/>
      <text:p text:style-name="P20">L:<text:tab/>Zo spreekt de Heer.</text:p>
      <text:p text:style-name="P20">A:<text:tab/>Wij danken God.</text:p>
      <text:p text:style-name="P5"/>
      <text:p text:style-name="P5"/>
      <text:p text:style-name="P5"/>
      <text:p text:style-name="P5"/>
      <text:p text:style-name="P5"/>
      <text:p text:style-name="P40">F.</text:p>
      <text:p text:style-name="P2"><text:span text:style-name="T1">[1] </text:span><text:span text:style-name="T1">EVANGELIE</text:span></text:p>
      <text:p text:style-name="P2"><text:span text:style-name="T2">Verheugt u en juicht, want groot is uw loon in de hemel.</text:span><text:span text:style-name="T1"><text:tab/>(5,1-12a)</text:span></text:p>
      <text:p text:style-name="P4"/>
      <text:p text:style-name="P4">Uit het heilig evangelie van onze Heer Jezus Christus volgens Matteüs</text:p>
      <text:p text:style-name="P2"><text:span text:style-name="T1">In die tijd, toen Jezus de menigte zag, ging Hij de berg op en, nadat Hij zich had neergezet, kwamen Zijn leerlingen bij Hem. Hij nam het woord en onderrichtte hen aldus: </text:span><text:span text:style-name="T14"></text:span><text:span text:style-name="T1">Zalig de armen van geest, want aan hen behoort het Rijk der hemelen. Zalig de treurenden, want zij zullen ge­troost worden. Zalig de zachtmoedigen, want zij zullen het land bezitten. Zalig die hongeren en dorsten naar de gerechtigheid, want zij zullen verzadigd worden. Zalig de barmhartigen, want zij zullen barmhartigheid onder­vinden. Zalig de zuiveren van hart, want zij zullen God zien. Zalig die vrede brengen, want zij zullen kinderen van God genoemd worden. Zalig die vervolgd worden om de gerechtigheid, want hun behoort het Rijk der hemelen. Zalig zijt gij, wanneer men u beschimpt, vervolgt en laster­lijk van allerlei kwaad beticht om mijnentwil. Verheugt u en juicht, want groot is uw loon in de hemel.</text:span><text:span text:style-name="T14"></text:span></text:p>
      <text:p text:style-name="P4"/>
      <text:p text:style-name="P4">P:<text:tab/><text:tab/>Zo spreekt de Heer.</text:p>
      <text:p text:style-name="P4">A:<text:tab/><text:tab/>Wij danken God.</text:p>
      <text:p text:style-name="P4"/>
      <text:p text:style-name="P4"/>
      <text:p text:style-name="P4">[2] EVANGELIE</text:p>
      <text:p text:style-name="P2"><text:span text:style-name="T2">Gij zijt het licht der wereld.</text:span><text:span text:style-name="T1"><text:tab/>(5,13-16)</text:span></text:p>
      <text:p text:style-name="P4"/>
      <text:p text:style-name="P4">Uit het heilig evangelie van onze Heer Jezus Christus volgens Matteüs</text:p>
      <text:p text:style-name="P2"><text:span text:style-name="T1">In die tijd zei Jezus tot zijn leerlingen: </text:span><text:span text:style-name="T14"></text:span><text:span text:style-name="T1">Gij zijt het zout der aarde. Maar als het zout zijn kracht verliest, waarmee zal men dan zouten? Het deugt nergens meer voor dan om weggeworpen en door de mensen vertrapt te worden. Gij zijt het licht der wereld. Een stad kan niet verborgen blijven als ze boven op een berg ligt! Men steekt toch ook niet een lamp aan om ze onder de koren­maat te zetten, maar men plaatst ze op standaard, zodat ze licht geeft voor allen die in huis zijn. Zo moet ook uw licht stralen voor het oog van de mensen, opdat zij uw goede werken zien en uw Vader verheerlijken die in de hemel is.</text:span><text:span text:style-name="T14"></text:span></text:p>
      <text:p text:style-name="P4"/>
      <text:p text:style-name="P4">P:<text:tab/><text:tab/>Zo spreekt de Heer.</text:p>
      <text:p text:style-name="P4">A:<text:tab/><text:tab/>Wij danken God.</text:p>
      <text:p text:style-name="P4"/>
      <text:p text:style-name="P4"/>
      <text:p text:style-name="P4">[3] EVANGELIE</text:p>
      <text:p text:style-name="P2"><text:span text:style-name="T2">Zoekt eerst het koninkrijk van God.</text:span><text:span text:style-name="T1"><text:tab/>(Mt. 6,19-21.24-33)</text:span></text:p>
      <text:p text:style-name="P4"/>
      <text:p text:style-name="P4">Uit het heilig evangelie van onze Heer Jezus Christus volgens Matteüs</text:p>
      <text:p text:style-name="P2"><text:span text:style-name="T1">In die tijd zei Jezus tot zijn leerlingen: </text:span><text:span text:style-name="T14"></text:span><text:span text:style-name="T1">Verzamelt u geen schatten op aarde, waar ze door mot en worm vergaan en waar dieven inbreken om te stelen; maar verzamelt u schatten in de hemel, waar ze niet door mot of worm vergaan en waar dieven niet </text:span><text:soft-page-break/><text:span text:style-name="T1">inbreken om te stelen. Waar uw schat is, daar zal ook uw hart zijn. Niemand kan twee heren dienen: hij zal de een haten en de ander liefhebben, ofwel de een aanhangen en de ander verachten. Gij kunt niet God dienen én de mannon. Daarom zeg Ik u: Wees niet bezorgd voor uw leven, wat ge zult eten of wat ge zult drinken, en ook niet voor uw lichaam, wat ge zult aantrekken. Is het leven niet méér dan het voedsel en het lichaam niet méér dan de kleding? Let eens op de vogels in de lucht: ze zaaien niet en maaien niet en verzamelen niet in schuren, maar uw hemelse Vader voedt ze. Zijt gij dan niet méér dan zij? Trouwens, wie van u is in staat met al zijn tobben aan zijn levensweg één el toe te voegen? En wat maakt ge u zorgen over kleding? Kijk naar de leliën in het veld: hoe ze groeien. Ze arbeiden noch spinnen. Toch zeg Ik u: Zelfs Salomo in al zijn pracht was niet gekleed als een van hen. Als God nu het veldgewas dat er vandaag nog staat en morgen in de oven wordt geworpen, zó kleedt, hoeveel te meer dan u, kleingelovigen? Maakt u dus geen zorgen over de vraag: wat zullen wij eten of wat zullen wij drinken, of wat zullen wij aantrekken? Want dat alles jagen de heidenen na. Uw hemelse Vader weet wel dat gij al deze dingen nodig hebt. Maar zoekt eerst het koninkrijk en zijn gerechtigheid: dan zal dat alles u erbij gegeven worden.</text:span></text:p>
      <text:p text:style-name="P4"/>
      <text:p text:style-name="P4">P:<text:tab/><text:tab/>Zo spreekt de Heer.</text:p>
      <text:p text:style-name="P4">A:<text:tab/><text:tab/>Wij danken God.</text:p>
      <text:p text:style-name="P4"/>
      <text:p text:style-name="P4"/>
      <text:p text:style-name="P2"><text:span text:style-name="T1">[4] </text:span><text:span text:style-name="T10">EVANGELIE</text:span></text:p>
      <text:p text:style-name="P21">Hij bouwde zijn huis op rotsgrond.</text:p>
      <text:p text:style-name="P20">(7,21.24-29; het gedeelte tussen haakjes kan weggelaten worden)</text:p>
      <text:p text:style-name="P20"/>
      <text:p text:style-name="P20">Uit het heilig evangelie van onze Heer Jezus Christus volgens Matteüs</text:p>
      <text:p text:style-name="Standard"><text:span text:style-name="T10">In die tijd zei Jezus tot zijn leerlingen: </text:span><text:span text:style-name="T13"></text:span><text:span text:style-name="T10">Niet ieder die tot Mij zegt: Heer, Heer! zal binnengaan in het Koninkrijk der hemelen, maar hij die de wil doet van Mijn Vader die in de hemel is. Ieder nu die deze woorden van Mij hoort en ernaar handelt, kan men vergelijken met een verstandig man die zijn huis op rotsgrond bouwde. De regen viel neer, de bergstromen kwamen omlaag, de storm stak op en zij stortten zich op dat huis, maar het viel niet in, want het stond gegrondvest op de rots</text:span><text:span text:style-name="T13"></text:span><text:span text:style-name="T10">. (</text:span><text:span text:style-name="T13"></text:span><text:span text:style-name="T10">Maar ieder die deze woorden van Mij hoort doch er niet naar handelt, kan men vergelij­ken met een dwaas die zijn huis bouwde op het zand. De regen viel neer, de bergstromen kwamen omlaag, de storm stak op en zij beukten dat huis, zodat het volledig verwoest werd.</text:span><text:span text:style-name="T13"></text:span><text:span text:style-name="T10"> Toen Jezus deze toespraak geëindigd had was het volk buiten zichzelf van verbazing over zijn leer. Want Hij onderrichtte niet zoals hun schriftgeleerden, maar als iemand die gezag bezit.)</text:span></text:p>
      <text:p text:style-name="P20"/>
      <text:p text:style-name="P20">P:<text:tab/>Zo spreekt de Heer.</text:p>
      <text:p text:style-name="P20">A:<text:tab/>Wij danken God.</text:p>
      <text:p text:style-name="P20"/>
      <text:p text:style-name="P4"/>
      <text:p text:style-name="P4"/>
      <text:p text:style-name="P4"/>
      <text:p text:style-name="P4"/>
      <text:p text:style-name="P4"/>
      <text:p text:style-name="P4"><text:soft-page-break/></text:p>
      <text:p text:style-name="P4">[5] EVANGELIE</text:p>
      <text:p text:style-name="P2"><text:span text:style-name="T2">Wat God heeft verbonden mag een mens niet scheiden.</text:span><text:span text:style-name="T1"><text:tab/>(Mt. 19,3-6)</text:span></text:p>
      <text:p text:style-name="P4"/>
      <text:p text:style-name="P4">Uit het heilig evangelie van onze Heer Jezus Christus volgens Matteüs</text:p>
      <text:p text:style-name="P2"><text:span text:style-name="T1">In die tijd kwamen er Farizeeën naar Jezus toe om Hem op de proef te stellen met de vraag: </text:span><text:span text:style-name="T14"></text:span><text:span text:style-name="T1">Staat het een man vrij zijn vrouw te verstoten, om welke reden dan ook?</text:span><text:span text:style-name="T14"></text:span><text:span text:style-name="T1"> Hij gaf hun ten antwoord: </text:span><text:span text:style-name="T14"></text:span><text:span text:style-name="T1">Hebt gij niet gelezen dat de Schepper in het begin hen als man en vrouw gemaakt heeft en gezegd heeft: Daarom zal de man zijn vader en moeder verlaten om zich te binden aan zijn vrouw en deze twee zullen worden één vlees? Zo zijn zij dus niet langer twee, één vlees als zij geworden zijn. Wat God derhalve heeft verbonden mag een mens niet scheiden.</text:span><text:span text:style-name="T14"></text:span></text:p>
      <text:p text:style-name="P4"/>
      <text:p text:style-name="P4">Pr:<text:tab/><text:tab/>Zo spreekt de Heer.</text:p>
      <text:p text:style-name="P4">A:<text:tab/><text:tab/>Wij danken God.</text:p>
      <text:p text:style-name="P4"/>
      <text:p text:style-name="P4"/>
      <text:p text:style-name="P4">[6] EVANGELIE</text:p>
      <text:p text:style-name="P2"><text:span text:style-name="T2">Ook de Mensenzoon is gekomen om te dienen.</text:span><text:span text:style-name="T1"><text:tab/>(Mt. 20,25-28)</text:span></text:p>
      <text:p text:style-name="P4"/>
      <text:p text:style-name="P4">Uit het heilig evangelie van onze Heer Jezus Christus volgens Matteüs</text:p>
      <text:p text:style-name="P2"><text:span text:style-name="T1">In die tijd riep Jezus zijn leerlingen bij zich en sprak: </text:span><text:span text:style-name="T14"></text:span><text:span text:style-name="T1">Gij weet dat de heersers der volkeren hen met ijzeren vuist regeren en dat de groten der aarde misbruik maken van hun macht over hen. Dit mag bij u niet het geval zijn; wie onder u groot wil worden, moet dienaar van u zijn, en wie onder u de eerste wil zijn, moet slaaf van u wezen, zoals ook de Mensenzoon niet gekomen is om gediend te worden, maar om te dienen en zijn leven te geven als losprijs voor velen.</text:span><text:span text:style-name="T14"></text:span></text:p>
      <text:p text:style-name="P4"/>
      <text:p text:style-name="P4">P:<text:tab/><text:tab/>Zo spreekt de Heer.</text:p>
      <text:p text:style-name="P4">A:<text:tab/><text:tab/>Wij danken God.</text:p>
      <text:p text:style-name="P4"/>
      <text:p text:style-name="P4"/>
      <text:p text:style-name="P2"><text:span text:style-name="T1">[7] </text:span><text:span text:style-name="T10">EVANGELIE</text:span></text:p>
      <text:p text:style-name="Standard"><text:span text:style-name="T11">Dit is het voornaamste en eerste gebod. Het tweede is daarmee gelijkwaardig.</text:span><text:span text:style-name="T10"> (22,35-40)</text:span></text:p>
      <text:p text:style-name="P20">Uit het heilig evangelie van onze Heer Jezus Christus volgens Matteüs</text:p>
      <text:p text:style-name="P20"/>
      <text:p text:style-name="Standard"><text:span text:style-name="T10">In die tijd ondervroeg een van de Farizeeën, een wetgeleerde, Jezus om Hem op de proef te stellen: </text:span><text:span text:style-name="T13"></text:span><text:span text:style-name="T10">Meester, wat is het voornaamste gebod in de Wet?</text:span><text:span text:style-name="T13"></text:span><text:span text:style-name="T10"> Hij antwoordde hem: </text:span><text:span text:style-name="T13"></text:span><text:span text:style-name="T10">Gij zult de Heer uw God beminnen met geheel uw hart, geheel uw ziel en geheel uw verstand. Dit is het voornaamste en eerste gebod. Het tweede, daarmee gelijkwaardig: Gij zult uw naaste beminnen als uzelf. Aan deze twee geboden hangt heel de Wet en de Profeten.</text:span><text:span text:style-name="T13"></text:span></text:p>
      <text:p text:style-name="P20"/>
      <text:p text:style-name="P20">P:<text:tab/>Zo spreekt de Heer.</text:p>
      <text:p text:style-name="P20">A:<text:tab/>Wij danken God.</text:p>
      <text:p text:style-name="P20"/>
      <text:p text:style-name="P20"><text:soft-page-break/></text:p>
      <text:p text:style-name="P20">[8] EVANGELIE</text:p>
      <text:p text:style-name="Standard"><text:span text:style-name="T11">Zij zijn niet langer twee, maar één vlees.</text:span><text:span text:style-name="T10"><text:tab/>(10,6-9)</text:span></text:p>
      <text:p text:style-name="P20"/>
      <text:p text:style-name="P20">Uit het heilig evangelie van onze Heer Jezus Christus volgens Marcus</text:p>
      <text:p text:style-name="Standard"><text:span text:style-name="T10">In die tijd zei Jezus: </text:span><text:span text:style-name="T13"></text:span><text:span text:style-name="T10">In het begin, bij de schepping, heeft God de mens als man en vrouw gemaakt. Daarom zal de man zijn vader en moeder verlaten om zich te binden aan zijn vrouw en deze twee zullen één vlees worden. Zo zijn zij dus niet langer twee, één vlees als zij geworden zijn. Wat God derhalve heeft verbonden mag een mens niet scheiden.</text:span><text:span text:style-name="T13"></text:span></text:p>
      <text:p text:style-name="P20"/>
      <text:p text:style-name="P20">P:<text:tab/>Zo spreekt de Heer.</text:p>
      <text:p text:style-name="P20">A:<text:tab/>Wij danken God.</text:p>
      <text:p text:style-name="P20"/>
      <text:p text:style-name="P4"/>
      <text:p text:style-name="P4">[9] EVANGELIE</text:p>
      <text:p text:style-name="P2"><text:span text:style-name="T2">Wees niet ongerust</text:span><text:span text:style-name="T1">.<text:tab/>(Lc. 12,22-31)</text:span></text:p>
      <text:p text:style-name="P4"/>
      <text:p text:style-name="P4">Uit het heilig evangelie van onze Heer Jezus Christus volgens Lucas</text:p>
      <text:p text:style-name="P2"><text:span text:style-name="T1">In die tijd sprak Jezus tot zijn leerlingen: </text:span><text:span text:style-name="T14"></text:span><text:span text:style-name="T1">Ik zeg u: weest niet bezorgd voor uw leven, wat ge zult eten en ook niet voor uw lichaam, wat ge zult aantrekken. Het leven is meer dan het voedsel en het lichaam meer dan de kleding. Let eens op de raven; ze zaaien niet en maaien niet, ze hebben geen voorraadkamer of schuur, maar God voedt ze. Hoeveel meer zijt gij dan de vogels! Trou­wens, wie van u is in staat met al zijn tobben aan zijn levensweg een el toe te voegen? Als ge dus zelfs machteloos staat tegenover zoiets gerings, wat tobt ge dan over de rest? Let eens op de bloemen, hoe ze groeien; ze spinnen noch weven. Toch zeg Ik u: zelfs Salomo in al zijn pracht was niet gekleed als een van hen. Als God nu het veldkruid, dat er vandaag nog staat en morgen in de oven wordt geworpen, zó kleedt, hoeveel te meer dan u, kleingelovigen? Vraagt dus ook gij niet, wat ge zult eten en wat ge zult drinken, en weest niet ongerust. Want dat alles jagen de heidenen in de wereld na. Uw Vader weet wel dat gij dat alles nodig hebt. Maar zoekt dan zijn Rijk, dan zullen die dingen u erbij gegeven worden.</text:span><text:span text:style-name="T14"></text:span></text:p>
      <text:p text:style-name="P4"/>
      <text:p text:style-name="P4">P:<text:tab/><text:tab/>Zo spreekt de Heer.</text:p>
      <text:p text:style-name="P4">A:<text:tab/><text:tab/>Wij danken God.</text:p>
      <text:p text:style-name="P20"/>
      <text:p text:style-name="P20"/>
      <text:p text:style-name="P20"/>
      <text:p text:style-name="P77">[10] EVANGELIE</text:p>
      <text:p text:style-name="Standard"><text:span text:style-name="T11">Zo maakte Jezus te Kana in Galilea een begin met de tekenen.</text:span><text:span text:style-name="T10"><text:tab/>(Joh. 2,1-11)</text:span></text:p>
      <text:p text:style-name="P20"/>
      <text:p text:style-name="P20">Uit het heilig evangelie van onze Heer Jezus Christus <text:s/>volgens Johannes</text:p>
      <text:p text:style-name="Standard"><text:span text:style-name="T10">In die tijd was er een bruiloft te Kana in Galilea, waarbij de Moeder van Jezus aanwezig was. Jezus en Zijn leerlingen waren eveneens op die bruiloft uitgenodigd. Toen de wijn opraakte zei de Moeder van Jezus tot Hem: </text:span><text:span text:style-name="T13"></text:span><text:span text:style-name="T10">Ze hebben geen wijn meer.</text:span><text:span text:style-name="T13"></text:span><text:span text:style-name="T10"> Jezus zei tot Haar: </text:span><text:span text:style-name="T13"></text:span><text:span text:style-name="T10">Vrouw, is dat soms Uw zaak? Nog is Mijn uur niet gekomen.</text:span><text:span text:style-name="T13"></text:span><text:span text:style-name="T10"> Zijn Moeder sprak tot de bedienden: </text:span><text:span text:style-name="T13"></text:span><text:span text:style-name="T10">Doet maar wat Hij u zeggen zal.</text:span><text:span text:style-name="T13"></text:span><text:span text:style-name="T10"> Nu stonden daar volgens het reinigingsgebruik der Joden zes stenen kruiken, elk met een inhoud van twee of drie metreten. Jezus zei hun: </text:span><text:span text:style-name="T13"></text:span><text:span text:style-name="T10">Doet die kruiken vol water.</text:span><text:span text:style-name="T13"></text:span><text:span text:style-name="T10"> Zij vulden ze tot bovenaan toe. Daarop zei Hij hun: </text:span><text:span text:style-name="T13"></text:span><text:span text:style-name="T10">Schept er nu wat uit en brengt dat aan de tafelmeester.</text:span><text:span text:style-name="T13"></text:span><text:span text:style-name="T10"> Dat deden ze, en zodra de tafelmeester het water proefde dat in wijn verander was -hij wist niet waar die wijn vandaan kwam, maar de bedienden die het water geschept hadden wisten het wel - riep hij de bruidegom en zei hem: </text:span><text:span text:style-name="T13"></text:span><text:span text:style-name="T10">Iedereen zet eerst de goede wijn voor en wanneer men eenmaal goed gedronken heeft, de mindere. U hebt de goede wijn tot nu toe bewaard.</text:span><text:span text:style-name="T13"></text:span><text:span text:style-name="T10"> Zo maakte Jezus te Kana in Galilea een begin met de tekenen en openbaarde zijn heerlijkheid. En Zijn leerlingen geloofden in Hem.</text:span></text:p>
      <text:p text:style-name="P20"/>
      <text:p text:style-name="P20">P:<text:tab/>Zo spreekt de Heer.</text:p>
      <text:p text:style-name="P20">A:<text:tab/>Wij danken God.</text:p>
      <text:p text:style-name="P20"/>
      <text:p text:style-name="P4"/>
      <text:p text:style-name="P4">[11] EVANGELIE</text:p>
      <text:p text:style-name="P2"><text:span text:style-name="T2">Wie mijn geboden onderhoudt, hij is het die Mij liefheeft.</text:span><text:span text:style-name="T1"><text:tab/>(Joh. 14,12-17.21)</text:span></text:p>
      <text:p text:style-name="P4"/>
      <text:p text:style-name="P4">Uit het heilig evangelie van onze Heer Jezus Christus volgens Johannes</text:p>
      <text:p text:style-name="P2"><text:span text:style-name="T1">In die tijd sprak Jezus tot zijn leerlingen: </text:span><text:span text:style-name="T14"></text:span><text:span text:style-name="T1">Voorwaar, voorwaar, Ik zeg u: wie in Mij gelooft, zal ook zelf de werken doen die Ik doe. Ja, grotere dan die zal hij doen, omdat Ik naar de Vader ga. En wat gij ook zult vragen in mijn Naam, Ik zal het doen, opdat de Vader moge verheerlijkt worden in de Zoon. Als gij Mij iets zult vragen in mijn Naam, zal Ik het doen. Als gij Mij liefhebt, zult ge mijn geboden onderhouden. Dan zal de Vader op mijn gebed u een andere Helper geven om voor altijd bij u te blijven: de Geest van de waarheid, voor wie de wereld niet ontvankelijk is, omdat zij Hem niet ziet en niet kent. Gij kent Hem, want Hij blijft bij u en zal in u zijn. Wie mijn geboden onderhoudt, die hij heeft ontvangen, hij is het die Mij liefheeft.</text:span><text:span text:style-name="T14"></text:span></text:p>
      <text:p text:style-name="P4"/>
      <text:p text:style-name="P4">P:<text:tab/><text:tab/>Zo spreekt de Heer.</text:p>
      <text:p text:style-name="P4">A:<text:tab/><text:tab/>Wij danken God.</text:p>
      <text:p text:style-name="P5"/>
      <text:p text:style-name="P5"/>
      <text:p text:style-name="P5"/>
      <text:p text:style-name="P40">G.</text:p>
      <text:p text:style-name="P20">[1]</text:p>
      <text:p text:style-name="P20">ONDERVRAGING</text:p>
      <text:p text:style-name="P58"><text:span text:style-name="T10">P:</text:span><text:span text:style-name="T10"><text:tab/>N. en N., u bent naar de kerk gekomen om voor de hier aanwezige geloofsgemeenschap, en haar bedienaar, uw wil om in het huwelijk te treden te laten bezegelen door de Heer. In het doopsel heeft Christus uw leven al geheiligd. Nu schenkt Hij overvloedig zijn zegen aan uw echtelijke liefde. En aan de goede voornemens om elkaar tot in lengte van dagen trouw te blijven, alsook om de andere plichten van het huwelijk te aanvaarden, geeft Hij innerlijke kracht door het sacrament van het huwelijk. Daarom verzoek ik u ten overstaan van deze kerkgemeenschap van uw bedoelingen te getuigen en te antwoorden op de volgende vragen.</text:span></text:p>
      <text:p text:style-name="P20"/>
      <text:p text:style-name="P58"><text:span text:style-name="T10">P</text:span><text:span text:style-name="T10">:<text:tab/>N. en N., u bent hierheen gekomen om met elkaar te trouwen. Doet u dit uit vrije wil en met de volle instemming van uw hart?</text:span></text:p>
      <text:p text:style-name="P20">Bruidspaar: <text:tab/>Ja</text:p>
      <text:p text:style-name="P20"/>
      <text:p text:style-name="P58"><text:span text:style-name="T10">P:</text:span><text:span text:style-name="T10"><text:tab/>U gaat elkaar trouw beloven. Bent u bereid elkaar lief te hebben en te waarderen al de dagen van uw leven?</text:span></text:p>
      <text:p text:style-name="P20">Bruidspaar:<text:tab/>Ja.</text:p>
      <text:p text:style-name="P20"/>
      <text:p text:style-name="P59">[1a]</text:p>
      <text:p text:style-name="P58"><text:span text:style-name="T10">P:</text:span><text:span text:style-name="T10"><text:tab/>U gaat een gezin stichten. Bent u bereid kinderen als geschenk uit Gods hand te aanvaar­den, hen in uw liefde te laten delen en hen in de geest van Christus en zijn kerk op te voeden?</text:span></text:p>
      <text:p text:style-name="P20">Bruidspaar:<text:tab/>Ja.</text:p>
      <text:p text:style-name="P20"/>
      <text:p text:style-name="P20">[1b]</text:p>
      <text:p text:style-name="P58"><text:span text:style-name="T10">P:</text:span><text:span text:style-name="T10"><text:tab/>U gaat een gezin stichten. Bent u bereid kinderen als geschenk uit Gods hand te aanvaar­den, hen in uw liefde te laten delen en hen in de geest van Christus en zijn kerk op te voeden?</text:span></text:p>
      <text:p text:style-name="P20">Bruidspaar:<text:tab/>Ja.</text:p>
      <text:p text:style-name="P20"/>
      <text:p text:style-name="P3">[2]</text:p>
      <text:p text:style-name="P20">ONDERVRAGING</text:p>
      <text:p text:style-name="P58"><text:span text:style-name="T10">P:</text:span><text:span text:style-name="T10"><text:tab/>Broeders en zusters, de diepe zin van het huwelijk is dat man en vrouw zich binden aan elkaar, zonder daartoe door iemand gedwongen te zijn; zij beloven elkaar trouw voor heel hun leven en aanvaar­den de verantwoordelijkheid om in de geest van het evangelie echtgenoten te zijn en ouders.</text:span></text:p>
      <text:p text:style-name="P20"/>
      <text:p text:style-name="P58"><text:span text:style-name="T10">P:</text:span><text:span text:style-name="T10"><text:tab/>N. en N., wilt u met deze bedoeling en op deze wijze uw huwelijk beleven?</text:span></text:p>
      <text:p text:style-name="P20">Bruid en bruidegom:<text:tab/>Ja, dat willen wij.</text:p>
      <text:p text:style-name="P20"/>
      <text:p text:style-name="P20"/>
      <text:p text:style-name="P4"/>
      <text:p text:style-name="P43">[3] TROUWBELOFTE</text:p>
      <text:p text:style-name="P44"><text:span text:style-name="T1">P: </text:span><text:span text:style-name="T1"><text:tab/><text:tab/>Met elkaar wilt u het huwelijksverbond aangaan. Mag ik u dan vragen elkaar de rechter­hand te geven en hier in deze gemeenschap voor familie en vrienden, voor kerk en God uw trouwbelofte uit te spreken.</text:span></text:p>
      <text:p text:style-name="P4"/>
      <text:p text:style-name="P4">Bruidegom:</text:p>
      <text:p text:style-name="P33">N., ik aanvaard je als mijn vrouw en ik beloof je trouw te blijven in goede en kwade dagen, in armoede en rijkdom, in ziekte en gezondheid. Ik wil je liefhebben en waarderen al de dagen van ons leven.</text:p>
      <text:p text:style-name="P4"/>
      <text:p text:style-name="P4">Bruid:</text:p>
      <text:p text:style-name="P33">N., ik aanvaard je als mijn man en ik beloof je trouw te blijven in goede en kwade dagen, in armoede en rijkdom, in ziekte en gezondheid. Ik wil je liefhebben en waarderen al de dagen van ons leven.</text:p>
      <text:p text:style-name="P3"/>
      <text:p text:style-name="P3">[4]</text:p>
      <text:p text:style-name="P4">TROUWBELOFTE</text:p>
      <text:p text:style-name="P44"><text:span text:style-name="T1">P: </text:span><text:span text:style-name="T1"><text:tab/><text:tab/>Met elkaar wilt u het huwelijksverbond aangaan. Mag ik u dan vragen elkaar de rechter­hand te geven en hier in deze gemeenschap voor familie en vrienden, voor kerk en God uw trouwbelofte uit te spreken.</text:span></text:p>
      <text:p text:style-name="P4"/>
      <text:p text:style-name="P33">(tot de bruidegom:)</text:p>
      <text:p text:style-name="P44"><text:span text:style-name="T1">P:</text:span><text:span text:style-name="T1"><text:tab/><text:tab/>N., wilt u N. aanvaarden als uw vrouw, en belooft u haar trouw te blijven in goede en kwade dagen, in armoede en rijkdom, in ziekte en gezondheid? Wilt u haar liefhebben en waarderen al de dagen van uw leven?</text:span></text:p>
      <text:p text:style-name="P4">Bruidegom : <text:tab/>JA, IK WIL.</text:p>
      <text:p text:style-name="P4"/>
      <text:p text:style-name="P33">(tot de bruid:)</text:p>
      <text:p text:style-name="P44"><text:span text:style-name="T1">P:</text:span><text:span text:style-name="T1"><text:tab/><text:tab/>N., wilt u N. aanvaarden als uw man, en belooft u hem trouw te blijven in goede en kwade dagen, in armoede en rijkdom, in ziekte en gezondheid? Wilt u hem liefhebben en waarderen al de dagen van uw leven?</text:span></text:p>
      <text:p text:style-name="P4">Bruid: <text:tab/><text:tab/>JA, IK WIL.</text:p>
      <text:p text:style-name="P4"/>
      <text:p text:style-name="P20">[5]</text:p>
      <text:p text:style-name="P20">BEVESTIGING</text:p>
      <text:p text:style-name="P58"><text:span text:style-name="T10">P:</text:span><text:span text:style-name="T10"><text:tab/>Voortaan zal de kerkgemeenschap u beschouwen als gehuwden. Moge de Heer uw huwelijksverbond bevestigen en uw leven zegenen. Wat God verbonden heeft, dat zal de mens niet scheiden.</text:span></text:p>
      <text:p text:style-name="P20"/>
      <text:p text:style-name="P3">[6]</text:p>
      <text:p text:style-name="Standard"><text:span text:style-name="T10">ZEGENI</text:span><text:span text:style-name="T10">NG EN OVERREIKING VAN DE RINGEN:</text:span></text:p>
      <text:p text:style-name="P58"><text:span text:style-name="T10">P:</text:span><text:span text:style-name="T10"><text:tab/>Heer, zegen deze ringen. Mogen N. en N. dit sieraad dragen onder de zegen van uw Naam en hun trouw bewaren als een kostbaar goed. Mogen zij naar uw bedoeling in uw vrede leven en gelukkig zijn in hun liefde voor elkaar. Door Christus onze Heer.</text:span></text:p>
      <text:p text:style-name="P59">A:<text:tab/>Amen.</text:p>
      <text:p text:style-name="P20"><text:soft-page-break/></text:p>
      <text:p text:style-name="P61">Bruidegom:<text:tab/>N., draag deze ring als teken van mijn liefde en trouw. (In de naam van de Vader, de Zoon en de heilige Geest.)</text:p>
      <text:p text:style-name="P20"/>
      <text:p text:style-name="P61">Bruid:<text:tab/><text:tab/>N., draag deze ring als teken van mijn liefde en trouw. (In de naam van de Vader, de Zoon en de heilige Geest.)</text:p>
      <text:p text:style-name="P3"/>
      <text:p text:style-name="P3"/>
      <text:p text:style-name="P3">[7]</text:p>
      <text:p text:style-name="P20">ZEGENING EN OVERREIKING VAN DE RINGEN :</text:p>
      <text:p text:style-name="P58"><text:span text:style-name="T10">P:</text:span><text:span text:style-name="T10"><text:tab/>Heer, geef uw zegen aan N. en N. en heilig in hen de liefde voor elkaar. Voor hen zijn deze ringen een kostbaar symbool van hun trouw. Mogen zij hen steeds weer opwekken elkaar met genegenheid lief te hebben. Door Christus onze Heer.</text:span></text:p>
      <text:p text:style-name="P59">A:<text:tab/>Amen.</text:p>
      <text:p text:style-name="P20"/>
      <text:p text:style-name="P60"><text:span text:style-name="T10">P: <text:tab/>(tot de b</text:span><text:span text:style-name="T10">ruidegom:)</text:span></text:p>
      <text:p text:style-name="P60"><text:span text:style-name="T10"><text:tab/>N., </text:span><text:span text:style-name="T10">steek deze ring aan de hand van je vrouw als teken van je liefde en trouw. In de naam van de Vader, de Zoon en de heilige Geest.</text:span></text:p>
      <text:p text:style-name="P20"/>
      <text:p text:style-name="P60"><text:span text:style-name="T10">P:<text:tab/>(tot de b</text:span><text:span text:style-name="T10">ruid:)</text:span></text:p>
      <text:p text:style-name="P60"><text:span text:style-name="T10"><text:tab/><text:tab/>N., </text:span><text:span text:style-name="T10">steek deze ring aan de hand van je man als teken van je liefde en trouw. In de naam van de Vader, de Zoon en de heilige Geest.</text:span></text:p>
      <text:p text:style-name="P61"/>
      <text:p text:style-name="P61"/>
      <text:p text:style-name="P61">[8]</text:p>
      <text:p text:style-name="P61">ZEGENING EN ONTSTEKING VAN DE HUWELIJKSKAARS</text:p>
      <text:p text:style-name="P47"><text:span text:style-name="T1">P:<text:tab/></text:span><text:span text:style-name="T1">Bij het doopsel hebben jullie een kaars ontvangen, ontstoken aan het licht van de paaskaars, met de opdracht dat licht brandend te houden in een vaste levensovertuiging en een sterk geloof. Deze huwelijkskaars is een teken van jullie onderlinge liefde in Christus, waarin jullie als man en vrouw elkaar wilt helpen te groeien als mens en als christen van dag tot dag</text:span></text:p>
      <text:p text:style-name="P3"/>
      <text:p text:style-name="P47"><text:span text:style-name="T1">P:<text:tab/></text:span><text:span text:style-name="T1">Heer onze God, uw Zoon heeft zijn leerlingen opgedragen het licht van de wereld te zijn. Laat van hen die Gij verbonden hebt in het huwelijk het licht stralen voor het oog van de mensen, opdat zij hun goede werken zien en daarom U verheerlijken. Zegen deze kaars, die we ontsteken op dit plechtige en feestelijke ogenblik, nu N. en N. zich geheel hebben gegeven aan elkaar. Mogen ook zij het licht van de waarheid en de warmte van de liefde beleven en verspreiden, naar het voorbeeld van Hem die we mogen noemen het Licht der wereld: Jezus Christus, uw Zoon, onze Heer.</text:span></text:p>
      <text:p text:style-name="P53">A:<text:tab/>Amen.</text:p>
      <text:p text:style-name="P61"/>
      <text:p text:style-name="P3"/>
      <text:p text:style-name="P40">H.</text:p>
      <text:p text:style-name="P4">[1] </text:p>
      <text:p text:style-name="P4">VOORBEDE</text:p>
      <text:p text:style-name="P45">P:<text:tab/><text:tab/>Broeders en zusters, blij en dankbaar gedenken wij nu dat God met zijn bijzondere gave de trouw en de liefde van N. en N. heeft bevestigd en gezegend. Bidden wij dan voor hen tot de Heer en vertrouwen wij hun leven aan Hem toe.</text:p>
      <text:p text:style-name="P4"/>
      <text:p text:style-name="P45">L:<text:tab/><text:tab/>Voor N. en N. bidden wij die nu door hun huwelijksbelofte met elkaar verbonden zijn, dat het hun steeds goed mag gaan in goede gezondheid naar lichaam en geest. Laat ons bidden.</text:p>
      <text:p text:style-name="P4">A:<text:tab/><text:tab/>Heer onze God, wij bidden U verhoor ons.</text:p>
      <text:p text:style-name="P4"/>
      <text:p text:style-name="P45">L:<text:tab/><text:tab/>Moge de Heer aan hun samenleven zijn zegen schenken in goede en kwade dagen, zoals Hij ook in Kana een teken gaf van Gods heiligende kracht. Laat ons bidden.</text:p>
      <text:p text:style-name="P4">A:<text:tab/><text:tab/>Heer onze God, wij bidden U verhoor ons.</text:p>
      <text:p text:style-name="P4"/>
      <text:p text:style-name="P44"><text:span text:style-name="T1">L:<text:tab/><text:tab/>Moge hun liefde voor elkaar toenemen en rijke vrucht dragen, zodat zij in vrede leven met aandacht en zorg voor elkaar als goede getuigen van Christus</text:span><text:span text:style-name="T14"></text:span><text:span text:style-name="T1"> naam. Laat ons bidden.</text:span></text:p>
      <text:p text:style-name="P4">A:<text:tab/><text:tab/>Heer onze God, wij bidden U verhoor ons.</text:p>
      <text:p text:style-name="P4"/>
      <text:p text:style-name="P45">L:<text:tab/><text:tab/>Moge het volk van God steeds meer toenemen in innerlijke kracht, zodat allen die in nood verkeren bij de wisselvalligheden van het leven van Godswege bijstand ervaren. Laat ons bidden.</text:p>
      <text:p text:style-name="P4">A:<text:tab/><text:tab/>Heer onze God, wij bidden U verhoor ons.</text:p>
      <text:p text:style-name="P4"/>
      <text:p text:style-name="P45">L:<text:tab/><text:tab/>Mogen alle gehuwden onder ons door Gods Geest nieuwe kracht ontvangen, zodat zij in hun liefde verinnigen in een liefdevol samenzijn en blijvende aandacht voor elkaar. Laat ons bidden.</text:p>
      <text:p text:style-name="P4">A:<text:tab/><text:tab/>Heer onze God, wij bidden U verhoor ons.</text:p>
      <text:p text:style-name="P4"/>
      <text:p text:style-name="P45">P:<text:tab/><text:tab/>God, uw Geest is liefde. Wees deze gehuwden nabij en schenk hun welwillend de Geest die één maakt. Mogen zij één van hart en geest het leven met elkaar delen: dat niets hen zal scheiden die Gij zelf verbonden hebt; dat niets hen zal bedroeven die Gij zelf gezegend hebt. Zo bidden wij U door Christus onze Heer.</text:p>
      <text:p text:style-name="P45">A:<text:tab/><text:tab/>Amen.</text:p>
      <text:p text:style-name="P45"/>
      <text:p text:style-name="P45"/>
      <text:p text:style-name="P45">[2]</text:p>
      <text:p text:style-name="P4">VOORBEDE</text:p>
      <text:p text:style-name="P45">P:<text:tab/><text:tab/>Broeders en zusters, bidden wij dat de liefde mag groeien in het samenzijn van dit jonge echtpaar en moge ons gebed hen begeleiden. Bidden we dat Gods goedheid de vaste grond en hoeksteen mag zijn voor alle gezinnen in onze wereld.</text:p>
      <text:p text:style-name="P4"/>
      <text:p text:style-name="P45"><text:soft-page-break/>L:<text:tab/><text:tab/>Bidden we de Heer voor ons bruidspaar N. en N., dat het middelpunt is van deze blijde dag, om hun welzijn en dat van hun familie. Laat ons bidden.</text:p>
      <text:p text:style-name="P4">A:<text:tab/><text:tab/>Heer onze God, wij bidden U verhoor ons.</text:p>
      <text:p text:style-name="P4"/>
      <text:p text:style-name="P45">L:<text:tab/><text:tab/>Bidden wij de Heer voor hun vrienden en bekenden en voor allen die in hun leven voor hen van betekenis waren. Laat ons bidden.</text:p>
      <text:p text:style-name="P4">A:<text:tab/><text:tab/>Heer onze God, wij bidden U verhoor ons.</text:p>
      <text:p text:style-name="P4"/>
      <text:p text:style-name="P45">L:<text:tab/><text:tab/>Bidden wij de Heer voor jonge mensen die op weg zijn naar de dag van hun huwelijk, en voor allen die geroepen zijn tot een andere levensstaat. Laat ons bidden.</text:p>
      <text:p text:style-name="P4">A:<text:tab/><text:tab/>Heer onze God, wij bidden U verhoor ons.</text:p>
      <text:p text:style-name="P4"/>
      <text:p text:style-name="P45">L:<text:tab/><text:tab/>Bidden wij de Heer voor alle gezinnen om geborgenheid in onze wereld, om bevordering van vrede onder alle mensen. Laat ons bidden.</text:p>
      <text:p text:style-name="P4">A:<text:tab/><text:tab/>Heer onze God, wij bidden U verhoor ons.</text:p>
      <text:p text:style-name="P4"/>
      <text:p text:style-name="P45">L:<text:tab/><text:tab/>Bidden wij de Heer voor onze familieleden en vrienden die door de dood van ons gescheiden zijn, om rust en licht voor hen en voor alle overledenen. Laat ons bidden.</text:p>
      <text:p text:style-name="P4">A:<text:tab/><text:tab/>Heer onze God, wij bidden U verhoor ons.</text:p>
      <text:p text:style-name="P4"/>
      <text:p text:style-name="P45">L:<text:tab/><text:tab/>Bidden wij de Heer voor onze eigen geloofsgemeenschap, voor de kerk, Gods heilig volk, en in het bijzonder voor eenheid onder alle christenen. Laat ons bidden.</text:p>
      <text:p text:style-name="P4">A:<text:tab/><text:tab/>Heer onze God, wij bidden U verhoor ons.</text:p>
      <text:p text:style-name="P4"/>
      <text:p text:style-name="P45">P:<text:tab/><text:tab/>Heer Jezus Christus, gij zijt midden onder ons aanwezig, nu wij getuigen mogen zijn van de belofte van trouw waarmee N. en N. hun eenheid bezegelen. Blijf ons dan nabij, hoor ons gebed en schenk ons uw Geest. Gij die leeft en heerst in eeuwigheid.</text:p>
      <text:p text:style-name="P45">A:<text:tab/><text:tab/>Amen.</text:p>
      <text:p text:style-name="P45"/>
      <text:p text:style-name="P45"/>
      <text:p text:style-name="P45">[3]</text:p>
      <text:p text:style-name="P4">VOORBEDE</text:p>
      <text:p text:style-name="P45">P:<text:tab/><text:tab/>Broeders en zusters, laten we bidden voor deze pasgehuwden, voor alle gehuwden en ongehuwden, voor hun noden en verlangens.</text:p>
      <text:p text:style-name="P4"/>
      <text:p text:style-name="P45">L:<text:tab/><text:tab/>Laat ons de Heer bidden voor N. en N. die zo juist hun trouwbelofte hebben uitgesproken, dat de Heer hun samenzijn zegent en dat hun leven gedragen wordt door een waarachtige christelijke liefde. Laat ons bidden.</text:p>
      <text:p text:style-name="P4">A:<text:tab/><text:tab/>Heer onze God, wij bidden U verhoor ons.</text:p>
      <text:p text:style-name="P4"/>
      <text:p text:style-name="P45"><text:soft-page-break/>L:<text:tab/><text:tab/>Bidden wij voor hen die al eerder in het huwelijk zijn getreden, dat zij elkaar trouw mogen blijven, dat hun geloof in elkaar nooit mag verkillen of verschralen. Laat ons bidden.</text:p>
      <text:p text:style-name="P4">A:<text:tab/><text:tab/>Heer onze God, wij bidden U verhoor ons.</text:p>
      <text:p text:style-name="P4"/>
      <text:p text:style-name="P45">L:<text:tab/><text:tab/>Bidden we voor hen die het moeilijke besluit namen van elkaar te scheiden, dat zij in deze crisis niet verbitterd raken, maar nieuwe wegen gaan en kracht vinden in Gods blijvende liefde. Laat ons bidden.</text:p>
      <text:p text:style-name="P4">A:<text:tab/><text:tab/>Heer onze God, wij bidden U verhoor ons.</text:p>
      <text:p text:style-name="P4"/>
      <text:p text:style-name="P45">L:<text:tab/><text:tab/>Bidden we voor hen die hun man of vrouw verloren hebben, zodat zij alleen achterbleven, soms ook met de zorg voor de kinderen, dat zij in hun verdriet troost vinden, in vertrou­wen op Gods nooit aflatende hulp. Laat ons bidden.</text:p>
      <text:p text:style-name="P4">A:<text:tab/><text:tab/>Heer onze God, wij bidden U verhoor ons.</text:p>
      <text:p text:style-name="P4"/>
      <text:p text:style-name="P45">L:<text:tab/><text:tab/>Bidden wij voor hen die ongehuwd zijn omwille van het rijk van God, dat zij niet vereen­zamen en voor zichzelf leven maar hun aandacht richten op de noden van hun medemen­sen. Laat ons bidden.</text:p>
      <text:p text:style-name="P4">A:<text:tab/><text:tab/>Heer onze God, wij bidden U verhoor ons.</text:p>
      <text:p text:style-name="P4"/>
      <text:p text:style-name="P45">L:<text:tab/><text:tab/>Bidden wij voor hen die geen partner op hun levensweg ontmoeten, dat zij openstaan voor het goede in mensen tot heil en zegen van allen die zij ontmoeten. Laat ons bidden.</text:p>
      <text:p text:style-name="P4">A:<text:tab/><text:tab/>Heer onze God, wij bidden U verhoor ons.</text:p>
      <text:p text:style-name="P4"/>
      <text:p text:style-name="P45">P:<text:tab/><text:tab/>Heer onze God, laat steeds uw ogen rusten op dit bruidspaar en op allen die vragen om uw hulp, zodat mensen elkaar mogen vinden in geloof en twijfel, in sterkte en zwakheid en eenmaal met U mogen deelhebben aan het hemels bruiloftsmaal. Door Christus onze Heer.</text:p>
      <text:p text:style-name="P45">A:<text:tab/><text:tab/>Amen.</text:p>
      <text:p text:style-name="P4"/>
      <text:p text:style-name="P4"/>
      <text:p text:style-name="P3">[4]</text:p>
      <text:p text:style-name="Standard">VOORBEDE</text:p>
      <text:p text:style-name="P53">P:<text:tab/>Broeders en zusters, bidden wij tot God onze Vader, dat hij zijn zegen in overvloed laat neerdalen over hen die zich in het huwelijk met elkaar hebben verbonden.</text:p>
      <text:p text:style-name="P3"/>
      <text:p text:style-name="P47"><text:span text:style-name="T1">L:<text:tab/>Vader, houd uw beschermende hand boven het leven van dit bruidspaar, zodat zij elkaar liefhebben en waarderen. </text:span>Laat ons bidden.</text:p>
      <text:p text:style-name="Standard">A: <text:tab/>Heer onze<text:span text:style-name="T1"> God, wij bidden U, verhoor ons.</text:span></text:p>
      <text:p text:style-name="P4"/>
      <text:p text:style-name="P53">L:<text:tab/>Neem hen beiden onder uw bescherming en leid hen in vrede door het leven, zodat zij samen gelukkig worden. Laat ons bidden.</text:p>
      <text:p text:style-name="P53">A: <text:tab/>Heer onze God, wij bidden U, verhoor ons.</text:p>
      <text:p text:style-name="P3"/>
      <text:p text:style-name="P47"><text:soft-page-break/><text:span text:style-name="T1">L:<text:tab/>Laat hun wensen in vervulling gaan en schenk hun vreugde in gezonde kinderen, zodat zij dankbaar uw zegen ervaren.</text:span><text:span text:style-name="T1"> Laat ons bidden.</text:span></text:p>
      <text:p text:style-name="P53">A: <text:tab/>Heer onze God, wij bidden U, verhoor ons.</text:p>
      <text:p text:style-name="P3"/>
      <text:p text:style-name="P47"><text:span text:style-name="T1">L:<text:tab/>Bewaar in uw vaderlijke goedheid alle gehuwden en ongehuwden die hier aanwezig zijn, zodat zij uw liefde ondervinden.</text:span><text:span text:style-name="T1"> Laat ons bidden.</text:span></text:p>
      <text:p text:style-name="P53">A: <text:tab/>Heer onze God, wij bidden U, verhoor ons.</text:p>
      <text:p text:style-name="P3"/>
      <text:p text:style-name="P47"><text:span text:style-name="T1">L:<text:tab/>Schenk het eeuwig leven aan de overleden familieleden van dit bruidspaar, zodat zij rusten mogen in vrede. </text:span><text:span text:style-name="T1">Laat ons bidden.</text:span></text:p>
      <text:p text:style-name="P53">A: <text:tab/>Heer onze God, wij bidden U, verhoor ons.</text:p>
      <text:p text:style-name="P3"/>
      <text:p text:style-name="P47"><text:span text:style-name="T1">P:<text:tab/>God onze Vader, Gij hebt ons uw belofte gegeven in een verbond van trouw. Zo </text:span><text:span text:style-name="T1">blijft Gij bij ons en leert Gij ons U lief te hebben. </text:span>Verhoor onze beden, behoed ons leven en be­waar ons in uw liefde, zodat wij uw Naam zullen prijzen. Door Christus onze Heer.</text:p>
      <text:p text:style-name="Standard">A:<text:tab/>Amen.</text:p>
      <text:p text:style-name="Standard"/>
      <text:p text:style-name="P3">[5]</text:p>
      <text:p text:style-name="P3">VOORBEDEN</text:p>
      <text:p text:style-name="P47"><text:span text:style-name="T1">L:<text:tab/></text:span><text:span text:style-name="T1">Laat ons de Heer bidden voor N. en N., die zojuist hun trouwbeloften hebben uitgesproken, dat de Heer hun samenzijn zegent en dat hun leven gedragen wordt door een waarachtige christelijke liefde. Laat ons bidden.</text:span></text:p>
      <text:p text:style-name="P53">A: <text:tab/>Heer onze God, wij bidden U, verhoor ons.</text:p>
      <text:p text:style-name="P3"/>
      <text:p text:style-name="P47"><text:span text:style-name="T1">L:<text:tab/></text:span><text:span text:style-name="T1">Bidden we voor allen die reeds gehuwd zijn dat zij elkaar trouw blijven, dat hun geloof in elkaar <text:s/>nooit mag verkillen of verschralen. Laat ons bidden.</text:span></text:p>
      <text:p text:style-name="P53">A: <text:tab/>Heer onze God, wij bidden U, verhoor ons.</text:p>
      <text:p text:style-name="P3"/>
      <text:p text:style-name="P47"><text:span text:style-name="T1">L: <text:tab/></text:span><text:span text:style-name="T1">Bidden we voor allen die het moeilijk besluit namen om van elkaar te scheiden, dat zij niet verbitterd raken maar naar nieuwe wegen zoeken. Laat ons bidden.</text:span></text:p>
      <text:p text:style-name="P53">A: <text:tab/>Heer onze God, wij bidden U, verhoor ons.</text:p>
      <text:p text:style-name="P3"/>
      <text:p text:style-name="P47"><text:span text:style-name="T1">L:<text:tab/></text:span><text:span text:style-name="T1">Bidden we voor hen die hun man of vrouw verloren hebben, zodat zij alleen achterbleven met de zorg voor hun kinderen dat zij troost vinden in hun verdriet en Gods hulp mogen blijven ondervinden. Laat ons bidden.</text:span></text:p>
      <text:p text:style-name="P53">A: <text:tab/>Heer onze God, wij bidden U, verhoor ons.</text:p>
      <text:p text:style-name="P3"/>
      <text:p text:style-name="P53">L: <text:tab/>Bidden we voor allen die ongehuwd zijn omwille van het rijk de hemelen dat zij niet voor zich zelf leven maar hun aandacht richten op de noden van anderen. Laat ons bidden.</text:p>
      <text:p text:style-name="P53">A: <text:tab/>Heer onze God, wij bidden U, verhoor ons.</text:p>
      <text:p text:style-name="P3"/>
      <text:p text:style-name="P47"><text:span text:style-name="T1">P:<text:tab/>Heer, onze God, laat steeds uw ogen rusten op dit bruidspaar en op allen die vragen om uw hulp, zodat mensen elkaar mogen vinden in geloof en twijfel, in </text:span><text:soft-page-break/><text:span text:style-name="T1">sterkte en zwakte en eenmaal met U deel mogen hebben aan het hemels bruiloftsmaal. Door Christus, onze Heer.</text:span></text:p>
      <text:p text:style-name="P53">A: <text:tab/>Amen.</text:p>
      <text:p text:style-name="P53"/>
      <text:p text:style-name="P53"/>
      <text:p text:style-name="P53">[6]</text:p>
      <text:p text:style-name="P3">VOORBEDEN</text:p>
      <text:p text:style-name="P53">L:<text:tab/>Bidden we tot God, onze Vader, dat Hij zijn zegen in overvloed laat neerdalen over hen die zich in het huwelijk met elkaar verbonden hebben. Vader, houd uw beschermende hand boven het leven van dit bruidspaar. Laat ons bidden.</text:p>
      <text:p text:style-name="P53">A: <text:tab/>Heer onze God, wij bidden U, verhoor ons.</text:p>
      <text:p text:style-name="P53"/>
      <text:p text:style-name="P53">L:<text:tab/>Neem hen beiden onder uw bescherming zodat zij zich door U laten leiden en gelukkig worden. Laat ons bidden.</text:p>
      <text:p text:style-name="P53">A: <text:tab/>Heer onze God, wij bidden U, verhoor ons.</text:p>
      <text:p text:style-name="P3"/>
      <text:p text:style-name="P47"><text:span text:style-name="T1">L:<text:tab/>Bewaar in uw goedheid alle gehuwden en ongehuwden</text:span><text:span text:style-name="T1"> die hier aanwezig zijn en laat hen uw liefde ondervinden. Laat ons bidden.</text:span></text:p>
      <text:p text:style-name="P53">A: <text:tab/>Heer onze God, wij bidden U, verhoor ons.</text:p>
      <text:p text:style-name="P3"/>
      <text:p text:style-name="P47"><text:span text:style-name="T1">L:<text:tab/></text:span><text:span text:style-name="T1">Schenk het eeuwig leven aan de overleden familieleden van dit bruidspaar en aan alle overledenen. Laat ons bidden.</text:span></text:p>
      <text:p text:style-name="P53">A: <text:tab/>Heer onze God, wij bidden U, verhoor ons.</text:p>
      <text:p text:style-name="P3"/>
      <text:p text:style-name="P47"><text:span text:style-name="T1">P:<text:tab/>Almachtige God, Gij hebt ons uw belofte gegeven in een verbond van trouw. Zo blijft Gij bij ons en leert Gij ons U lief te hebben. Verhoor onze beden en bewaar ons in uw liefde, zodat we uw naam zullen prijzen. </text:span>Door Christus, onze Heer. </text:p>
      <text:p text:style-name="P53">A:<text:tab/>Amen</text:p>
      <text:p text:style-name="P53"/>
      <text:p text:style-name="P53"/>
      <text:p text:style-name="P53">[7]</text:p>
      <text:p text:style-name="P3">VOORBEDEN</text:p>
      <text:p text:style-name="P47"><text:span text:style-name="T1">L:<text:tab/></text:span><text:span text:style-name="T1">Laten we God, de Heer, danken voor allen die deze beide mensen tot dit moment van hun leven hebben begeleid: voor de ouders uit wie zij geboren zijn, voor het gezin waarin zij zijn opgegroeid. Danken we God voor alle liefde die zij hebben ontvangen, voor het begrip dat zij hebben ondervonden, voor de vriendschap van hun vrienden en voor het geloof dat in hen werd uitgezaaid. Laat ons bidden.</text:span></text:p>
      <text:p text:style-name="P53">A: <text:tab/>Heer onze God, wij bidden U, verhoor ons.</text:p>
      <text:p text:style-name="P3"/>
      <text:p text:style-name="P47"><text:span text:style-name="T1">L:<text:tab/></text:span><text:span text:style-name="T1">Laten we bidden dat de Heer het huwelijk van deze twee mensen blijft zegenen en hun harten verenigd houdt door de duurzame band van een oprechte liefde; dat de Heer hun arbeid heiligt en met overvloedige vrucht beloont. Laat ons bidden.</text:span></text:p>
      <text:p text:style-name="P53">A: <text:tab/>Heer onze God, wij bidden U, verhoor ons.</text:p>
      <text:p text:style-name="P3"/>
      <text:p text:style-name="P53"><text:soft-page-break/>L:<text:tab/>Laten we bidden voor allen die eens hun ja-woord hebben gegeven. Dat zij elkaar in lief en leed trouw blijven, dat zij voor hun kinderen een voorbeeld zijn van geloof, eenvoud en levensdurf. Laat ons bidden.</text:p>
      <text:p text:style-name="P53">A: <text:tab/>Heer onze God, wij bidden U, verhoor ons.</text:p>
      <text:p text:style-name="P3"/>
      <text:p text:style-name="P53">L: <text:tab/>Laat ons ook in herinnering roepen diegenen van onze beide families die ons zijn voorgegaan in de dood. Bidden wij, dat alles waarin zij groot waren, tot ons mag blijven spreken en dat zij gelukkig mogen zijn bij God. Laat ons bidden.</text:p>
      <text:p text:style-name="P53">A: <text:tab/>Heer onze God, wij bidden U, verhoor ons.</text:p>
      <text:p text:style-name="P3"/>
      <text:p text:style-name="P3"/>
      <text:p text:style-name="P3">[8]</text:p>
      <text:p text:style-name="P3">VOORBEDEN</text:p>
      <text:p text:style-name="P53">L:<text:tab/>Laten we bidden voor N. en N., dat zij gelukkig mogen zijn in hun huwelijk; dat hun liefde mag groeien door de jaren heen; dat zij door teleurstellingen en eenzaamheid heen steeds voor elkaar bewaard mogen blijven. Laat ons bidden.</text:p>
      <text:p text:style-name="P53">A: <text:tab/>Heer onze God, wij bidden U, verhoor ons.</text:p>
      <text:p text:style-name="P3"/>
      <text:p text:style-name="P3"/>
      <text:p text:style-name="P53">L: <text:tab/>Laten we bidden voor hun ouders van en voor het gezin waarin zij zijn opgegroeid. Bidden we ook voor alle familieleden. Laat ons bidden.</text:p>
      <text:p text:style-name="P53">A: <text:tab/>Heer onze God, wij bidden U, verhoor ons.</text:p>
      <text:p text:style-name="P3"/>
      <text:p text:style-name="P53">L: <text:tab/>Bidden we voor alle vrienden en bekenden en voor allen die het bruidpaar nabij waren op de weg naar vandaag, moge deze vriendschap bewaard blijven en de deur van hun huis altijd openstaan. Laat ons bidden.</text:p>
      <text:p text:style-name="P53">A: <text:tab/>Heer onze God, wij bidden U, verhoor ons.</text:p>
      <text:p text:style-name="P3"/>
      <text:p text:style-name="P53">L:<text:tab/>Bidden we voor de overleden familieleden, vrienden en bekenden dat zij bij U de vreugde van deze dag mogen beleven. Laat ons bidden.</text:p>
      <text:p text:style-name="P53">A: <text:tab/>Heer onze God, wij bidden U, verhoor ons.</text:p>
      <text:p text:style-name="P3"/>
      <text:p text:style-name="P53">P:<text:tab/>U hebt aan mensen het vermogen tot liefde gegeven. Geef N. en N. kracht en fantasie, geestkracht en doorzettingsvermogen om de liefde op hun eigen wijze te verwezelijken. Dat vragen wij door Jezus Christus, onze Heer. </text:p>
      <text:p text:style-name="P53">A:<text:tab/>Amen.</text:p>
      <text:p text:style-name="P53"/>
      <text:p text:style-name="P53"/>
      <text:p text:style-name="P53">[9]</text:p>
      <text:p text:style-name="P3">VOORBEDEN</text:p>
      <text:p text:style-name="P47"><text:span text:style-name="T1">L:<text:tab/></text:span><text:span text:style-name="T1">We bidden voor N. en N. dat ze gelukkig mogen zijn in hun huwelijk, dat ze vreugde mogen vinden bij elkaar en bij hun dierbaren en dat hun liefde mag groeien door de jaren heen. Laat ons bidden.</text:span></text:p>
      <text:p text:style-name="P53">A: <text:tab/>Heer onze God, wij bidden U, verhoor ons.</text:p>
      <text:p text:style-name="P3"/>
      <text:p text:style-name="P47"><text:soft-page-break/><text:span text:style-name="T1">L</text:span><text:span text:style-name="T1">:<text:tab/>Laten we bidden voor N. en N., dat ze in de beleving van hun liefde de kracht mogen putten om dit leven aan te kunnen in al zijn wederwaardigheden. Laat ons bidden.</text:span></text:p>
      <text:p text:style-name="P53">A. <text:tab/>Heer onze God, wij bidden U, verhoor ons.</text:p>
      <text:p text:style-name="P3"/>
      <text:p text:style-name="P53">L:<text:tab/>Laten we bidden voor de ouders, voor de verzorging die ze jullie gaven, voor alle goede zorgen die zij voor jullie hadden en hebben. voor al het goede dat jullie van hen hebben mogen ontvangen. Laat ons bidden.</text:p>
      <text:p text:style-name="P53">A: <text:tab/>Heer onze God, wij bidden U, verhoor ons.</text:p>
      <text:p text:style-name="P3"/>
      <text:p text:style-name="P53">L:<text:tab/>Laten we bidden voor allen die hier aanwezig zijn; moge de verbondenheid, die we hier tijdens deze viering ervaren hebben, zich in het leven van alledag voortzetten. Laat ons bidden.</text:p>
      <text:p text:style-name="P53">A: <text:tab/>Heer onze God, wij bidden U, verhoor ons.</text:p>
      <text:p text:style-name="P3"/>
      <text:p text:style-name="P53">L: <text:tab/>Bidden we ook voor hen, die we vandaag zo graag in ons midden hadden, maar die door de dood van ons gescheiden zijn. Dat zij op deze blijde dag in de geest met ons verbonden zijn, als dankbare getuigen van ons geluk. Laat ons bidden.</text:p>
      <text:p text:style-name="P53">A: <text:tab/>Heer onze God, wij bidden U, verhoor ons.</text:p>
      <text:p text:style-name="P3"/>
      <text:p text:style-name="P47"><text:span text:style-name="T1">P:<text:tab/></text:span><text:span text:style-name="T1">God, wij bidden U, laat dit jonge paar niet alleen met hun vragen, wees hen nabij, zoals de een de ander nabij is. En moge de vreugde waarin we hier samen zijn, hun leven lang duren. </text:span>Door Christus, onze Heer. </text:p>
      <text:p text:style-name="P47">A:<text:tab/>Amen.</text:p>
      <text:p text:style-name="P5"/>
      <text:p text:style-name="P5"/>
      <text:p text:style-name="P5"/>
      <text:p text:style-name="P5"/>
      <text:p text:style-name="P5"/>
      <text:p text:style-name="P5"/>
      <text:p text:style-name="P9">I.</text:p>
      <text:p text:style-name="P20">[1]</text:p>
      <text:p text:style-name="P20">GEBED OVER DE GAVEN</text:p>
      <text:p text:style-name="P63">P:<text:tab/>Bidt, broeders en zusters, dat mijn en uw offer aanvaard kan worden door God, de Almachtige Vader:</text:p>
      <text:p text:style-name="P62"><text:span text:style-name="T1">A:<text:tab/>Moge</text:span><text:span text:style-name="T4"> </text:span><text:span text:style-name="T1">de Heer het offer uit uw handen aannemen, tot lof en eer van zijn Naam, tot welzijn van ons en van heel zijn Heilige Kerk.</text:span></text:p>
      <text:p text:style-name="P20"/>
      <text:p text:style-name="P63">P:<text:tab/>God, deze dag bieden wij U onze gaven aan bij de bezegeling van het huwelijk van N. en N.: aanvaard deze offergave, dit brood en deze wijn. Wij bidden U: behoed en bewaar de liefde die Gij gewekt hebt in hun hart, en breng deze tot volle ontplooiing. Door Christus onze Heer. </text:p>
      <text:p text:style-name="P3">A:<text:tab/><text:tab/>Amen.</text:p>
      <text:p text:style-name="P20"/>
      <text:p text:style-name="P20"/>
      <text:p text:style-name="P20"/>
      <text:p text:style-name="P20"><text:soft-page-break/>[2]</text:p>
      <text:p text:style-name="P20">GEBED OVER DE GAVEN</text:p>
      <text:p text:style-name="P65">P:<text:tab/>Bidt, broeders en zusters, dat mijn en uw offer aanvaard kan worden door God, de Almachtige Vader:</text:p>
      <text:p text:style-name="P64"><text:span text:style-name="T10">A:<text:tab/>Moge</text:span><text:span text:style-name="T12"> </text:span><text:span text:style-name="T10">de Heer het offer uit uw handen aannemen, tot lof en eer van zijn Naam, tot welzijn van ons en van heel zijn Heilige Kerk.</text:span></text:p>
      <text:p text:style-name="P20"/>
      <text:p text:style-name="P20"/>
      <text:p text:style-name="P65">P:<text:tab/>God, vol vreugde bieden wij U deze gaven aan, aanvaard in uw mildheid wat wij U schenken. Wij vragen U: zegen de liefde waarin N. en N. zich door de band van het huwelijk met elkaar verbonden hebben. Bewaar hen, bidden wij, met vaderlijke genegenheid. Door Christus onze Heer. </text:p>
      <text:p text:style-name="P20">A:<text:tab/><text:tab/>Amen.</text:p>
      <text:p text:style-name="P20"/>
      <text:p text:style-name="P20"/>
      <text:p text:style-name="P20">[3]</text:p>
      <text:p text:style-name="P20">GEBED OVER DE GAVEN</text:p>
      <text:p text:style-name="P65">P:<text:tab/>Bidt, broeders en zusters, dat mijn en uw offer aanvaard kan worden door God, de Almachtige Vader:</text:p>
      <text:p text:style-name="P64"><text:span text:style-name="T10">A:<text:tab/>Moge</text:span><text:span text:style-name="T12"> </text:span><text:span text:style-name="T10">de Heer het offer uit uw handen aannemen, tot lof en eer van zijn Naam, tot welzijn van ons en van heel zijn Heilige Kerk.</text:span></text:p>
      <text:p text:style-name="P20"/>
      <text:p text:style-name="P65">P:<text:tab/>God, bij het huwelijk van N. en N. bieden wij U deze gaven aan, nu zij op deze dag met elkaar in een heilige verbintenis verenigd zijn. Ga welwillend in op wat wij U vragen: keer U naar ons en aanvaard de offergave van dit bruidspaar. Bevestig hen beiden door deze viering van de eucharistie in lieve waardering voor elkaar en in dankbare liefde jegens U. Door Christus onze Heer. </text:p>
      <text:p text:style-name="P20">A:<text:tab/><text:tab/>Amen.</text:p>
      <text:p text:style-name="P20"/>
      <text:p text:style-name="P20"/>
      <text:p text:style-name="P20">[4]</text:p>
      <text:p text:style-name="P20">GEBED OVER DE GAVEN</text:p>
      <text:p text:style-name="P65">P:<text:tab/>Bidt, broeders en zusters, dat mijn en uw offer aanvaard kan worden door God, de Almachtige Vader:</text:p>
      <text:p text:style-name="P64"><text:span text:style-name="T10">A:<text:tab/>Moge</text:span><text:span text:style-name="T12"> </text:span><text:span text:style-name="T10">de Heer het offer uit uw handen aannemen, tot lof en eer van zijn Naam, tot welzijn van ons en van heel zijn Heilige Kerk.</text:span></text:p>
      <text:p text:style-name="P20"/>
      <text:p text:style-name="P65">P:<text:tab/>Getrouwe God, aanvaard in deze gaven van brood en wijn onze inzet voor de schepping en onze genegenheid voor elkaar. Heilig het verbond van N. en N. in ons midden, bekrachtig ook onze onderlinge liefde en versterk onze toewijding aan U. Door Christus onze Heer.</text:p>
      <text:p text:style-name="P20">A:<text:tab/><text:tab/>Amen.</text:p>
      <text:p text:style-name="P40">J.</text:p>
      <text:p text:style-name="P20">[1]</text:p>
      <text:p text:style-name="P20">PREFATIE (VAN EUCHARISTISCH GEBED XIII)</text:p>
      <text:p text:style-name="P59">P.<text:tab/>De Heer zal bij u zijn.</text:p>
      <text:p text:style-name="P59">A.<text:tab/>De Heer zal u bewaren.</text:p>
      <text:p text:style-name="P59">P.<text:tab/>Verheft uw hart.</text:p>
      <text:p text:style-name="P59">A.<text:tab/>Wij zijn met ons hart bij de Heer.</text:p>
      <text:p text:style-name="P59">P. <text:s text:c="2"/><text:tab/>Brengen wij dank aan de Heer, onze God.</text:p>
      <text:p text:style-name="P59">A. <text:s text:c="2"/><text:tab/>Hij is onze dankbaarheid waardig.</text:p>
      <text:p text:style-name="P20"/>
      <text:p text:style-name="P59">P. <text:s text:c="2"/><text:tab/>Goede Vader, wij danken en wij prijzen U om de wonderen van uw liefde. Ja, wij brengen U dank, levende God, want vanaf het begin van de wereld worden leven en liefde één en vruchtbaar door de adem van uw Geest. Wees gezegend om Jezus, hier in ons midden. <text:s/>Door U gezonden heeft Hij ons uw liefde geopenbaard, zich vrijwillig voor ons prijsgege­ven. Door Hem loven en aanbidden U bruid en bruidegom, hun ouders, hun vrienden, wij allen. Met de engelen en de heiligen verkondigen wij uw heerlijkheid en zingen U toe vol vreugde:</text:p>
      <text:p text:style-name="P59"/>
      <text:p text:style-name="P59">A.<text:tab/>Heilig, heilig, heilig, de Heer, de God der hemelse machten! Vol zijn hemel en aarde van uw heerlijkheid. Hosanna in den hoge. Gezegend Hij die komt in de Naam des Heren. Hosanna in den hoge.</text:p>
      <text:p text:style-name="P20"/>
      <text:p text:style-name="P4">EUCHARISTISCH GEBED</text:p>
      <text:p text:style-name="P4">P: Gij zijt waarlijk heilig, Heer van het heelal, want toen Gij de mens gemaakt hebt naar uw beeld, hebt Gij hen man en vrouw gemaakt. Gij hebt in hun hart de liefde gelegd waardoor de één tot de ander gaat en nieuw leven wordt geboren. Gij zijt de ziel van hun liefde en op de hoeksteen van hun verbond bouwt Gij de gemeenschap der mensen.</text:p>
      <text:p text:style-name="P4"/>
      <text:p text:style-name="P4">Om het verbond met de mens te hernieuwen hebt Gij uw geliefde Zoon in de wereld gezonden. Door Hem hebt Gij de eenheid van man en vrouw vernieuwd en het huwelijk gemaakt tot het zegel van hun verbintenis en tot een bijzonder teken van uw liefde voor ons. Goede Vader, om U te danken voor uw wondere daden doen wij hier wat Jezus heeft gedaan, toen zijn uur was gekomen om zijn leven te geven. Wij bidden U: zend nu uw heilige Geest over dit brood en deze wijn, dat zij worden tot Lichaam en Bloed van uw Zoon, tekenen van uw verbond met ons.</text:p>
      <text:p text:style-name="P4"/>
      <text:p text:style-name="P4">Terwijl hij met zijn leerlingen zijn laatste maaltijd hield, nam Hij het brood, sprak de dankzegging uit, brak het en gaf het aan zijn leerlingen met deze woorden: </text:p>
      <text:p text:style-name="P4">NEEMT EN EET HIERVAN, GIJ ALLEN, WANT DIT IS MIJN LICHAAM DAT VOOR U GEGEVEN WORDT.</text:p>
      <text:p text:style-name="P4"/>
      <text:p text:style-name="P4">Na de maaltijd nam Hij de kelk, sprak opnieuw de dankzegging uit en gaf hem zijn leerlingen met deze woorden: </text:p>
      <text:p text:style-name="P4">NEEMT DEZE BEKER EN DRINKT HIER ALLEN UIT, WANT DIT IS DE BEKER VAN HET NIEUWE ALTIJDDURENDE VERBOND, DIT IS MIJN BLOED DAT <text:soft-page-break/>VOOR U EN ALLE MENSEN WORDT VERGOTEN TOT VERGEVING VAN DE ZONDEN. BLIJFT DIT DOEN OM MIJ TE GEDENKEN.</text:p>
      <text:p text:style-name="P4"/>
      <text:p text:style-name="P45">P:<text:tab/><text:tab/>Verkondigen wij het mysterie van het geloof.</text:p>
      <text:p text:style-name="P45">A:<text:tab/><text:tab/>Als wij dan eten van dit brood en drinken uit deze beker, verkondigen wij de dood des Heren totdat Hij komt.</text:p>
      <text:p text:style-name="P4"/>
      <text:p text:style-name="P4">P: Goede Vader, wij gedenken de dood van uw geliefde Zoon, bewijs van zijn liefde voor ons tot het uiterste toe. Wij gedenken ook zijn verrijzenis en zijn heengaan in uw heerlijkheid, waarop onze hoop is gegrondvest eens te mogen leven bij U. Aanvaard welwillend het offer van Christus, dat het offer is geworden van heel uw gezin. Denk toch, Heer, aan uw kerk, verspreid over de hele wereld. Gij wenst haar schoon als een bruid, <text:s/>jong, vrij en trouw. </text:p>
      <text:p text:style-name="P4"/>
      <text:p text:style-name="P4">Moge uw Geest haar altijd leiden op de weg van waarheid en eenheid in gemeenschap met uw geliefde Zoon. God van alle verbond en alle leven, Gij hebt de handen van N. en N. bij hun trouwbelofte ineengelegd en hun harten samengesmeed om elkaar hun leven te schenken. Besten­dig de genegenheid waarmee Gij vandaag dit bruidspaar omringt en bevestig hun liefde die uitgaat naar U.</text:p>
      <text:p text:style-name="P4"/>
      <text:p text:style-name="P4">Gedenk ons allen die hier bijeen zijn in vreugde en gebed. Versterk onze band met de herders van uw volk, paus N. en onze bisschop N. </text:p>
      <text:p text:style-name="P4"/>
      <text:p text:style-name="P4">Wij bidden U ook voor al degenen die het geluk kennen lief te hebben en te worden bemind; mogen zij een steun en bemoediging zijn voor hun broeders en zusters.</text:p>
      <text:p text:style-name="P4"/>
      <text:p text:style-name="P4">Wij smeken U, toon ook uw goedheid aan zovelen die zijn teleurgesteld in hun verlangen naar geluk en liefde. Wees Gij hun vrede, vertroosting en hoop, zodat zij de vreugde hervinden te leven in uw liefde, dienstbaar aan anderen.</text:p>
      <text:p text:style-name="P4"/>
      <text:p text:style-name="P4">Ontvang allen die ons dierbaar zijn en ons naar U zijn voorgegaan, met open armen in uw heerlijk­heid, uw rijk van vrede.</text:p>
      <text:p text:style-name="P4"/>
      <text:p text:style-name="P4">God, onze Vader, Gij wilt ons geluk. Verlevendig onze liefde tot U en onze hoop samen bij U te wonen, met de maagd Maria, de moeder van Jezus, met de ontelbare menigte van alle heiligen, om U te loven en te prijzen door Jezus, uw welbeminde Zoon.</text:p>
      <text:p text:style-name="P4"/>
      <text:p text:style-name="P4">Door Hem en met Hem en in Hem zal uw Naam geprezen zijn, <text:s/>Heer onze God, almachtige Vader, in de eenheid van de heilige Geest, hier en nu en tot in eeuwigheid.</text:p>
      <text:p text:style-name="P45">A:<text:tab/>Amen </text:p>
      <text:p text:style-name="P45"/>
      <text:p text:style-name="P45"/>
      <text:p text:style-name="P45"/>
      <text:p text:style-name="P45"/>
      <text:p text:style-name="P45"/>
      <text:p text:style-name="P45"/>
      <text:p text:style-name="P45"><text:soft-page-break/>[2]</text:p>
      <text:p text:style-name="P20">PREFATIE (I VAN HET HUWELIJK)</text:p>
      <text:p text:style-name="P20">P:<text:tab/>De Heer zij met u.</text:p>
      <text:p text:style-name="P20">A:<text:tab/>En met uw geest.</text:p>
      <text:p text:style-name="P20">P:<text:tab/>Verheft uw hart.</text:p>
      <text:p text:style-name="P20">A:<text:tab/>Wij zijn met ons hart bij de Heer.</text:p>
      <text:p text:style-name="P20">P:<text:tab/>Brengen wij dank aan de Heer onze God.</text:p>
      <text:p text:style-name="P20">A:<text:tab/>Hij is onze dankbaarheid waardig.</text:p>
      <text:p text:style-name="P65"/>
      <text:p text:style-name="P64"><text:span text:style-name="T10">P:</text:span><text:span text:style-name="T10"><text:tab/>Heilige Vader, machtige eeuwige God, om recht te doen aan uw heer­lijkheid, om heil en genezing te vinden, zullen wij U danken, altijd en overal. Gij hebt aan het verbond van man en vrouw het zachte juk van eensgezindheid gegeven en door de hechte band van vrede hebt Gij op hen een aangename last gelegd. Zo zegent Gij, in dit heilig verbond, de eerzame liefde van uw mensen, zo doet Gij, in deugdzame <text:s/>vruchtbaarheid, uw kinderen in aantal groeien. Want meer dan wij kunnen verwoorden, voorziet Gij in genadevolle mildheid, dat de aarde wordt verblijd door nieuw leven en uw kerk groeit, herboren in Christus. Door Hem brengen wij U dank voor uw liefde en samen met de engelen en al uw heiligen roemen wij in ons loflied uw grote daden, nu wij U toezingen vol vreugde:</text:span></text:p>
      <text:p text:style-name="P20"/>
      <text:p text:style-name="P45"/>
      <text:p text:style-name="P45">[3]</text:p>
      <text:p text:style-name="P20">PREFATIE (II VAN HET HUWELIJK)</text:p>
      <text:p text:style-name="P20">P:<text:tab/>De Heer zij met u.</text:p>
      <text:p text:style-name="P20">A:<text:tab/>En met uw geest.</text:p>
      <text:p text:style-name="P20">P:<text:tab/>Verheft uw hart.</text:p>
      <text:p text:style-name="P20">A:<text:tab/>Wij hebben ons hart bij de Heer.</text:p>
      <text:p text:style-name="P20">P:<text:tab/>Brengen wij dank aan de Heer onze God.</text:p>
      <text:p text:style-name="P20">A:<text:tab/>Hij is onze dankbaarheid waardig.</text:p>
      <text:p text:style-name="P65"/>
      <text:p text:style-name="P64"><text:span text:style-name="T10">P:<text:tab/>Heilige Vader, machtige eeuwige God, om recht te doen aan uw heer­lijkheid, om heil en genezing te vinden, zullen wij U danken, altijd en overal, door Christus onze Heer. Een nieuw verbond hebt Gij gesloten met uw volk: door het geheim van geheim van Christus</text:span><text:span text:style-name="T13"></text:span><text:span text:style-name="T10"> dood en verrijzenis zijn nu de mensen verlost; zo hebben zij deel aan uw goddelijk wezen, en de heerlijkheid van Christus wordt hun erfdeel in de hemel. Het verbond van man en vrouw hebt Gij gemaakt tot een teken van overvloedige genade; telkens toont Gij ons in de viering van dit sacrament het onuitsprekelijke plan van uw liefde. Daarom aanbidden wij U, samen met de engelen en alle heiligen, en zingen wij U toe vol vreugde:</text:span></text:p>
      <text:p text:style-name="P20"/>
      <text:p text:style-name="P45"/>
      <text:p text:style-name="P45">[4]</text:p>
      <text:p text:style-name="P20"><text:soft-page-break/>PREFATIE (III VAN HET HUWELIJK)</text:p>
      <text:p text:style-name="P20">P:<text:tab/>De Heer zij met u.</text:p>
      <text:p text:style-name="P20">A:<text:tab/>En met uw geest.</text:p>
      <text:p text:style-name="P20">P:<text:tab/>Verheft uw hart.</text:p>
      <text:p text:style-name="P20">A:<text:tab/>Wij zijn met ons hart bij de Heer.</text:p>
      <text:p text:style-name="P20">P:<text:tab/>Brengen wij dank aan de Heer onze God.</text:p>
      <text:p text:style-name="P20">A:<text:tab/>Hij is onze dankbaarheid waardig.</text:p>
      <text:p text:style-name="P65"/>
      <text:p text:style-name="P64"><text:span text:style-name="T10">P:<text:tab/>Heilige Vader, machtige eeuwige God, om recht te doen aan uw heer­lijkheid, om heil en genezing te vinden, zullen wij U danken, altijd en overal. Gij hebt de mensen door een geschenk van uw goedheid gescha­pen en hen een bijzondere waardigheid ver­leend : want de levensge­meenschap van man en vrouw is een beeld van uw goddelijke liefde. Deze mensen, door uw liefde geschapen roept Gij onophoudelijk tot de plicht van de liefde; en het is uw bedoeling dat hij eens Uw eeuwige liefde zullen delen. Zo is het huwelijk een sacrament dat Uw goddelijke liefde openbaart en de liefde van mensen heiligt, door Christus onze Heer. Door wie wij samen met de engelen en alle heiligen U aanbi</text:span><text:span text:style-name="T10">dden en U toezingen vol vreugde:</text:span></text:p>
      <text:p text:style-name="P20"/>
      <text:p text:style-name="P45"/>
      <text:p text:style-name="P3">[5]</text:p>
      <text:p text:style-name="P59">A.<text:tab/>Heilig, heilig, heilig, de Heer,de God der hemelse machten! Vol zijn hemel en aarde van uw heerlijkheid. Hosanna in den hoge. Gezegend Hij die komt in de Naam des Heren. Hosanna in den hoge.</text:p>
      <text:p text:style-name="P20"/>
      <text:p text:style-name="P3"/>
      <text:p text:style-name="P3">[6]</text:p>
      <text:p text:style-name="P8">EUCHARISTISCH GEBED (IIC)</text:p>
      <text:p text:style-name="P8">P: Gij zijt waarlijk heilig, Heer, de bron van alle heiligheid. Heilig dan deze gaven met de dauw van uw heilige Geest, dat zij voor ons worden tot Lichaam en Bloed van Jezus Christus onze Heer.</text:p>
      <text:p text:style-name="P8"/>
      <text:p text:style-name="P8">Toen Hij werd overgeleverd en vrijwillig zijn lijden op zich nam, nam Hij het brood, sprak de dankzegging uit, brak het en gaf het zijn leerlingen met deze woorden: </text:p>
      <text:p text:style-name="P8">NEEMT EN EET HIERVAN, GIJ ALLEN, WANT DIT IS MIJN LICHAAM DAT VOOR U GEGEVEN WORDT.</text:p>
      <text:p text:style-name="P8"/>
      <text:p text:style-name="P8">Zo nam Hij na de maaltijd ook de kelk, sprak opnieuw de dankzegging uit, en gaf hem zijn leerlingen met deze woorden: </text:p>
      <text:p text:style-name="P8">NEEMT DEZE BEKER EN DRINKT HIER ALLEN UIT, WANT DIT IS DE BEKER VAN HET NIEUWE ALTIJDDURENDE VERBOND, DIT IS MIJN BLOED DAT VOOR U EN ALLE MENSEN WORDT VERGOTEN TOT VERGEVING VAN DE ZONDEN. BLIJFT DIT DOEN OM MIJ TE GEDENKEN.</text:p>
      <text:p text:style-name="P8"/>
      <text:p text:style-name="P46">P:<text:tab/>Verkondigen wij het mysterie van het geloof.</text:p>
      <text:p text:style-name="P46"><text:soft-page-break/>A:<text:tab/>Als wij dan eten van dit brood en drinken uit deze beker, verkondigen wij de dood des Heren ‑ totdat Hij komt.</text:p>
      <text:p text:style-name="P8"/>
      <text:p text:style-name="P8">P: Zijn dood en verrijzenis indachtig, God, bieden wij U aan het levensbrood en de kelk van het heil. Wij danken U, omdat Gij ons waardig keurt om voor uw aangezicht te staan en uw heilige dienst te verrichten. Zo delen wij in het Lichaam en Bloed van Christus en wij smeken U dat wij door de heilige Geest worden vergaderd tot één enige kudde.</text:p>
      <text:p text:style-name="P8"/>
      <text:p text:style-name="P8">Denk toch, Heer, aan uw kerk, verspreid over de hele wereld; dat haar liefde volkomen wordt, één heilig volk met N., onze paus, en N., onze bisschop, en allen die uw heilig dienstwerk verrichten.</text:p>
      <text:p text:style-name="P8"/>
      <text:p text:style-name="P8">Denk ook, Heer, aan N. en N. die dank zij U vandaag hun huwelijk vieren: geef dat zij door uw goedheid hun liefde voor elkaar bewaren.</text:p>
      <text:p text:style-name="P8"/>
      <text:p text:style-name="P8">Gedenk ook onze broeders en zusters die reeds ontslapen zijn in de hoop der verrijzenis, ja alle gestorvenen dragen wij op aan uw zorg. Neem hen aan en laat hen verschijnen in het licht van uw gelaat.</text:p>
      <text:p text:style-name="P8"/>
      <text:p text:style-name="P8">Wij vragen U: ontferm U over ons allen, opdat wij tezamen met de maagd Maria, de moeder van Christus, met de apostelen en alle heiligen, die hier eens leefden in uw welbehagen, waardig bevonden worden het eeuwig leven deelachtig te zijn en U loven en eren. Door Jezus Christus, uw Zoon.</text:p>
      <text:p text:style-name="P8"/>
      <text:p text:style-name="P8">Door Hem en met Hem en in Hem zal uw Naam geprezen zijn, Heer onze God, almachtige Vader, in de eenheid van de heilige Geest, hier en nu en tot in eeuwigheid.</text:p>
      <text:p text:style-name="P22"><text:span text:style-name="T1">A:<text:tab/></text:span><text:span text:style-name="T1">Amen.</text:span></text:p>
      <text:p text:style-name="P3"/>
      <text:p text:style-name="P3"/>
      <text:p text:style-name="P3">[7]</text:p>
      <text:p text:style-name="P8">EUCHARISTISCH GEBED (IIIB)</text:p>
      <text:p text:style-name="P8">P: Ja, Heer, Gij zijt werkelijk de heilige; heel de schepping moet U wel prijzen, want door Jezus Christus, uw Zoon, onze Heer, maakt Gij alles levend en heilig, in de kracht van de heilige Geest. Altijd blijft Gij bezig uw volk bijeen te brengen uit alle naties en rassen en talen; want van oost tot west moet door een zuivere offergave hulde gebracht worden aan uw Naam.</text:p>
      <text:p text:style-name="P8"/>
      <text:p text:style-name="P8">Wij hebben deze gaven dan ook hier gebracht om ze aan U toe te wijden. In alle ootmoed vragen wij U, ze te heiligen door uw Geest en ze het Lichaam en Bloed te doen zijn van Jezus Christus onze Heer, op wiens woord wij deze geheimen vieren.</text:p>
      <text:p text:style-name="P8"/>
      <text:p text:style-name="P8">Want in de nacht dat Hij werd overgeleverd nam Hij brood en sprak daarover het dankgebed om uw Naam te verheerlijken. Toen brak Hij het brood, gaf het aan zijn leerlingen en zei: </text:p>
      <text:p text:style-name="P8">NEEMT EN EET HIERVAN, GIJ ALLEN, WANT DIT IS MIJN LICHAAM DAT VOOR U GEGEVEN WORDT.</text:p>
      <text:p text:style-name="P8"><text:soft-page-break/></text:p>
      <text:p text:style-name="P8">Zo nam Hij na de maaltijd ook de beker en sprak een zegenbede om uw Naam te verheerlijken, Hij gaf hem aan zijn leerlingen en zei:</text:p>
      <text:p text:style-name="P8">NEEMT DEZE BEKER EN DRINKT HIER ALLEN UIT, WANT DIT IS DE BEKER VAN HET NIEUWE ALTIJDDURENDE VERBOND, DIT IS MIJN BLOED DAT VOOR U EN ALLE MENSEN WORDT VERGOTEN TOT VERGEVING VAN DE ZONDEN. BLIJFT DIT DOEN OM MIJ TE GEDENKEN.</text:p>
      <text:p text:style-name="P8"/>
      <text:p text:style-name="P46">P:<text:tab/>Verkondigen wij het mysterie van het geloof.</text:p>
      <text:p text:style-name="P46">A:<text:tab/>Als wij dan eten van dit brood en drinken uit deze beker, verkondigen wij de dood des Heren ‑ totdat Hij komt.</text:p>
      <text:p text:style-name="P8"/>
      <text:p text:style-name="P8">Pr: Daarom, Heer, gedenken wij het heilzaam lijden en sterven van uw Zoon, zijn glorievolle verrijzenis en zijn verheffing aan uw rechterhand; zo staan wij vol verwachting open voor zijn wederkomst, en bieden U vol dankbaarheid dit offer aan, zo levend en heilig.</text:p>
      <text:p text:style-name="P8"/>
      <text:p text:style-name="P8">Wij vragen U, Heer, zie welwillend neer op het offer van uw kerk, en wil er uw Zoon in herkennen, door wiens dood Gij ons met U verzoend hebt. Geef dat wij mogen worden verkwikt door het nuttigen van zijn Lichaam en Bloed. Vervul ons van zijn heilige Geest, opdat men ons in Christus zal zien worden tot één lichaam en één geest. Moge Hij ons maken tot een blijvende offergave voor U: dan zullen wij het erfdeel krijgen dat Gij ons beloofd hebt samen met Maria, de heilige Maagd en Moeder van God; samen met uw apostelen en martelaren, (met de heilige N.) en met allen die in uw heerlijkheid zijn en daar voor ons bidden.</text:p>
      <text:p text:style-name="P8"/>
      <text:p text:style-name="P8">Moge de vrede in de wereld en het heil van alle mensen toenemen door dit offer van uw Zoon, dat ons in handen is gegeven, opdat wij met U worden verzoend. Maak uw volk, onderweg hier op aarde, sterk in liefde en geloof, samen met uw dienaar N., onze paus, en N., onze bisschop, met alle bisschoppen, de geestelijkheid en heel het gelovig volk dat Gij U hebt verworven.</text:p>
      <text:p text:style-name="P8"/>
      <text:p text:style-name="P8">Wij vragen U welwillend te staan tegenover de wensen van deze gemeenschap die hier bij U is, en waarvan Gij de Vader zijt. Geef uw kracht, bidden wij, aan N. en N. door de zegen van hun huwelijk dat zij vandaag, dank zij U, in blijde voorspoed mogen vieren. Mogen zij onder uw bescherming altijd in hun leven met elkaar verbonden blijven door de band van de liefde die zij elkaar vandaag voorgoed beloofd hebben. Goede God, breng in uw barmhartigheid al uw kinderen van overal bijeen.</text:p>
      <text:p text:style-name="P8"/>
      <text:p text:style-name="P8">Laat onze overleden broeders en zusters, ja, laat allen die U lief waren en die van hier zijn heengegaan, genadig binnen in uw rijk. Ook wijzelf hopen daar eens te mogen zijn, om met hen samen voor altijd te mogen genieten van uw heerlijkheid, door Christus onze Heer. In Hem schenkt Gij alles wat goed is aan deze wereld.</text:p>
      <text:p text:style-name="P8">P: Door Hem en met Hem en in Hem zal uw Naam geprezen zijn, Heer onze God, almachtige Vader, in de eenheid van de heilige Geest hier en nu en tot in eeuwigheid <text:s/></text:p>
      <text:p text:style-name="P8">A: Amen </text:p>
      <text:p text:style-name="P3"><text:soft-page-break/>[8]</text:p>
      <text:p text:style-name="P8">EUCHARISTISCH GEBED (IV)</text:p>
      <text:p text:style-name="P8">P: U belijden wij, heilige Vader: groot zijt Gij en alles hebt Gij met wijsheid geschapen. Gij hebt de mens gemaakt naar uw beeld en hem de zorg over de gehele aarde opgedragen, opdat Hij in gehoorzaamheid aan zijn Schepper over al uw schepselen zou bevelen. Door ongehoorzaamheid aan U heeft hij uw vriendschap verloren, maar Gij hebt hem niet aan het geweld van de dood uitgeleverd. Integendeel! Gij zijt hem met alle hulp tegemoet gesneld, zodat wie U zoeken wil, U reeds heeft gevonden. Menigmaal hebt Gij aan de mensen een verbond aangeboden en hen, bij monde van uw profeten, gesproken over hun heil in de verte. Heilige Vader, zozeer hebt Gij de wereld liefgehad dat Gij, toen de tijd van wachten voorbij was, uw eniggeboren Zoon als Verlosser hebt gezonden. Hij is mens geworden door de heilige Geest uit de maagd Maria, als mens heeft Hij onder ons gewandeld, in alles aan ons gelijk, maar niet in de zonde. Aan geringen heeft Hij een boodschap gebracht van liefde en heil, aan gevangenen de vrijlating gegeven, aan bedroefden zijn blijdschap. Om uw heilsbeschikking ten volle waar te maken heeft Hij zich aan de dood uitgeleverd en door zijn opstanding alle sterven afgebroken en opgebouwd tot een nieuw bestaan. En opdat wij niet meer voor onszelf zouden leven maar voor Hem, die om onzentwil geslagen werd en tot uw rechterhand verheven, zond Hij van uwentwege, Vader, de heilige Geest om zijn werk in deze wereld te voltooien: onze heiligmaking ten einde toe.Daarom smeken wij U, Heer, dat uw heilige Geest deze offergaven wil bezielen opdat zij het Lichaam en Bloed worden van onze Heer Jezus Christus, tot viering van het grote heilsmysterie dat Hij ons naliet als zijn verbond‑met‑ons voor altijd.</text:p>
      <text:p text:style-name="P8"/>
      <text:p text:style-name="P8">Toen kwam het uur dat Hij door U, heilige Vader, zou worden verheerlijkt. Hij had de zijnen in de wereld tot het uiterste toe liefgehad. Terwijl Hij de maaltijd voorzat, nam Hij het brood, brak het en zegende U, en gaf het aan zijn leerlingen met de woorden: </text:p>
      <text:p text:style-name="P8">NEEMT EN EET HIERVAN, GIJ ALLEN, WANT DIT IS MIJN LICHAAM DAT VOOR U GEGEVEN WORDT.</text:p>
      <text:p text:style-name="P8"/>
      <text:p text:style-name="P8">Zo nam Hij ook de beker met wijn gevuld, sprak het dankgebed uit, en gaf hem aan zijn leerlingen met de woorden: </text:p>
      <text:p text:style-name="P8">NEEMT DEZE BEKER EN DRINKT HIER ALLEN UIT, WANT DIT IS DE BEKER VAN HET NIEUWE ALTIJDDURENDE VERBOND, DIT IS MIJN BLOED DAT VOOR U EN ALLE MENSEN WORDT VERGOTEN TOT VERGEVING VAN DE ZONDEN. BLIJFT DIT DOEN OM MIJ TE GEDENKEN.</text:p>
      <text:p text:style-name="P8"/>
      <text:p text:style-name="P46">P:<text:tab/>Verkondigen wij het mysterie van het geloof.</text:p>
      <text:p text:style-name="P46">A:<text:tab/>Als wij dan eten van dit brood en drinken uit deze beker, verkondigen wij de dood des Heren - totdat Hij komt.</text:p>
      <text:p text:style-name="P8"/>
      <text:p text:style-name="P22"><text:span text:style-name="T1">P: Daarom, Heer, vieren wij de gedachtenis van onze verlossing: wij gedenken de dood van Christus en zijn verblijf onder hen die eens waren gestorven, wij geloven en verkondigen <text:s/>zijn opstanding uit de dood, zijn hemelvaart bij U terug, in uw rijk zonder einde; wij zien vol verwachting uit naar zijn wederkomst in heerlijkheid.</text:span><text:span text:style-name="T1"> Wij brengen U het offer van zijn Lichaam en Bloed, een gave die Gij gaarne aanvaardt, een gave van heil </text:span><text:soft-page-break/><text:span text:style-name="T1">voor de wereld. Heer, zie welwillend en genegen neer op dit heilige offer, dat Gij aan ons, uw kerk, hebt toevertrouwd. Verleen genadig dat zij die van dit brood eten en uit deze beker drinken door uw heilige Geest tot één lichaam worden verzameld, in Christus voltooid tot een levende offerande, tot uw lof en eer.</text:span></text:p>
      <text:p text:style-name="P8"/>
      <text:p text:style-name="P8">Wijd uw gedachten, o Heer, aan allen voor wie wij dit offer aan U opdragen: vooreerst uw dienaar, onze paus N., voor onze bisschop N., voor de bisschoppen van de gehele kerk, voor de priesters en diakens, voor allen ook die U dit offer aanbieden, voor heel het gelovige volk en voor hen die U met een oprecht hart zoeken.</text:p>
      <text:p text:style-name="P8"/>
      <text:p text:style-name="P8">Denk ook aan hen die in vrede met Christus, uw Zoon, zijn gestorven en aan alle doden waarvan de gelovige gezindheid door U alleen was gekend. Barmhartige Vader, verleen aan ons, uw kinderen, dat wij de heerlijkheid zien die Gij ons beloofd hebt, tezamen met de maagd Maria, de Moeder van God, die Gij hebt verheerlijkt, met uw apostelen en heiligen in uw koninkrijk, waar wij met de gehele schepping die Gij uit zonde en dood hebt opgericht, uw lof zingen door Christus onze Heer, in wie Gij aan de wereld alle goed geeft, gisteren, nu en altijd.</text:p>
      <text:p text:style-name="P8"/>
      <text:p text:style-name="P8">Door Hem en met Hem en in Hem zal uw Naam geprezen zijn, Heer onze God, almachtige Vader, in de eenheid van de heilige Geest hier en nu en tot in eeuwigheid.</text:p>
      <text:p text:style-name="P46">A:<text:tab/>Amen </text:p>
      <text:p text:style-name="P3"/>
      <text:p text:style-name="P3"/>
      <text:p text:style-name="P3">[9]</text:p>
      <text:p text:style-name="P8">EUCHARISTISCH GEBED (V)</text:p>
      <text:p text:style-name="P8">P: God, onze Vader, wij danken U met heel ons hart, want Gij hebt ons tot leven geroepen. Gij hebt ons bestemd voor het geluk in Jezus, uw Zoon, onze Heer. In Hem zien wij uw goedheid en uw wil om ons allen te redden. Hij is het verlossende woord, uw helpende hand. Nooit willen wij vergeten, hoe Hij één werd met ons in lijden en dood. Onze last maakte Hij tot de zijne, zijn trouw werd de onze. Blijvend zijn wij U dank verschuldigd om Hem. God, onze Vader, wij vragen U: zend over dit brood en deze wijn de kracht van uw heilige Geest; dat zij voor ons worden het Lichaam en Bloed van uw veelgeliefde Zoon, Jezus Christus.</text:p>
      <text:p text:style-name="P8"/>
      <text:p text:style-name="P8">Toen het paasfeest op handen was, kwam zijn uur. Hij had de zijnen in de wereld bemind; nu gaf Hij hun een bewijs van zijn liefde tot het uiterste. In het bewustzijn dat Hij van U was uitgegaan en naar U terugkeerde, heeft Hij het brood in zijn handen genomen, en zijn ogen opgeslagen naar U, God, zijn almachtige Vader, de zegen uitgesproken, het brood gebroken en aan zijn leerlingen gegeven met de woorden: </text:p>
      <text:p text:style-name="P8">NEEMT EN EET HIERVAN, GIJ ALLEN, WANT DIT IS MIJN LICHAAM DAT VOOR U GEGEVEN WORDT.</text:p>
      <text:p text:style-name="P8"/>
      <text:p text:style-name="P8">Zo nam Hij ook, toen zij gegeten hadden, de beker in zijn handen. Hij sprak de zegen en het dankgebed, reikte hem over aan zijn leerlingen en zei: </text:p>
      <text:p text:style-name="P8">NEEMT DEZE BEKER EN DRINKT HIER ALLEN UIT, WANT DIT IS DE BEKER VAN HET NIEUWE ALTIJDDURENDE VERBOND, DIT IS MIJN BLOED DAT <text:soft-page-break/>VOOR U EN ALLE MENSEN WORDT VERGOTEN TOT VERGEVING VAN DE ZONDEN.BLIJFT DIT DOEN OM MIJ TE GEDENKEN.</text:p>
      <text:p text:style-name="P8"/>
      <text:p text:style-name="P46">P:<text:tab/>Verkondigen wij het mysterie van het geloof.</text:p>
      <text:p text:style-name="P46">A:<text:tab/>Als wij dan eten van dit brood en drinken uit deze beker, verkondigen wij de dood des Heren ‑ totdat Hij komt.</text:p>
      <text:p text:style-name="P8"/>
      <text:p text:style-name="P8">P: Trouw aan dit woord, Vader, gedenken wij Jezus Christus, uw Zoon, onze Heer: zijn overgave in lijden en dood, de overwinning van zijn verrijzenis en de glorie van zijn hemelvaart. Wij bieden U deze gaven aan, het levende brood en de heilzame beker, terwijl wij vol vertrouwen uitzien naar zijn komst in heerlijkheid. Zend nu, Vader, de Trooster en Helper in ons midden, uw heilige Geest. Wek de gezindheid van Jezus Christus in ons hart. Sterk ons vertrouwen, verruim onze liefde. Raak ons met het vuur van uw Geest en breng ons elkaar nabij. Vrijmoedig in deze Geest bidden wij U, Vader, voor uw heilige Kerk. Bescherm haar en leid haar; geef haar vrede en eenheid over de hele wereld. Geef wijsheid en kracht aan paus N., aan onze bisschop N., en aan allen die Gij als herders in uw kerk hebt aangesteld. Gedenk in uw goedheid ook degenen die een bijzondere plaats innemen in ons hart en vergeet niet hen die door de dood van ons zijn heengegaan.</text:p>
      <text:p text:style-name="P8"/>
      <text:p text:style-name="P8">Samen met heel uw volk, met de maagd Maria, de moeder van de Heer, met de apostelen, martelaren en alle heiligen; samen ook met allen ter wereld die op U hun vertrouwen hebben gesteld, vragen wij om uw barmhartigheid, erkennen wij uw grootheid en brengen wij U dank door Jezus, uw Zoon, onze Heer.</text:p>
      <text:p text:style-name="P8"/>
      <text:p text:style-name="P8">P: Door Hem en met Hem en in Hem zal uw Naam geprezen zijn, Heer onze God, almachtige Vader, in de eenheid van de heilige Geest hier en nu en tot in eeuwigheid.</text:p>
      <text:p text:style-name="P46">A:<text:tab/>Amen </text:p>
      <text:p text:style-name="P3"/>
      <text:p text:style-name="P3"/>
      <text:p text:style-name="P3">[10]</text:p>
      <text:p text:style-name="P8">EUCHARISTISCH GEBED (VI)</text:p>
      <text:p text:style-name="P8">P: Heer, onze God, Gij zijt heilig en goed en zó bekend met ons dat onze namen geschreven staan in uw hand. Geen mens zult Gij vergeten dankzij Jezus Christus, uw Zoon, die Gij hebt voortgebracht en uitgezonden om tranen te drogen van mensen die geslagen zijn, om het hart te helen van mensen die gebroken zijn, om brood te worden voor vandaag en de vrede zelf te zijn. Wij danken U, dat Hij ons ruimte geeft en vrijheid schept. Wij danken U, dat Hij de naam geworden is voor heel ons leven ten einde toe.</text:p>
      <text:p text:style-name="P8"/>
      <text:p text:style-name="P8">Heilig deze gaven met de dauw van uw heilige Geest: dat zij voor ons worden tot Lichaam en Bloed van Jezus Christus onze Heer. Want in de nacht dat hij zijn leven gaf, nam Hij brood in zijn handen, Hij zegende U, Hij brak het en gaf het aan zijn leerlingen met de woorden:</text:p>
      <text:p text:style-name="P8">NEEMT EN EET HIERVAN, GIJ ALLEN, WANT DIT IS MIJN LICHAAM DAT VOOR U GEGEVEN WORDT.</text:p>
      <text:p text:style-name="P8"/>
      <text:p text:style-name="P8"><text:soft-page-break/>Ook nam Hij de beker, zegende U weer, en gaf hem aan zijn leerlingen met de woorden: </text:p>
      <text:p text:style-name="P22"><text:span text:style-name="T1">NEEMT DEZE BEKER EN DRINKT HIER ALLEN UIT, WANT DIT IS DE BEKER VAN HET NIEUWE ALTIJDDURENDE VERBOND,</text:span><text:span text:style-name="T1"> DIT IS MIJN BLOED DAT VOOR U EN ALLE MENSEN WORDT VERGOTEN TOT VERGEVING VAN DE ZONDEN. BLIJFT DIT DOEN OM MIJ TE GEDENKEN.</text:span></text:p>
      <text:p text:style-name="P8"/>
      <text:p text:style-name="P46">P:<text:tab/>Verkondigen wij het mysterie van het geloof.</text:p>
      <text:p text:style-name="P46">A:<text:tab/>Als wij dan eten van dit brood en drinken uit deze beker, verkondigen wij de dood des Heren ‑totdat Hij komt.</text:p>
      <text:p text:style-name="P8"/>
      <text:p text:style-name="P8">P: Heer onze God, zo gedenken wij Hem die weet wat lijden is en die de dood heeft gezien ‑ die Gij hebt opgewekt en naam gegeven hebt, hoog boven alle namen. Jezus de Heer is Hij, die is en blijven zal ‑ uw rechterhand ‑ en tot Hij komt verkondigen wij Hem door deze levensbeker en door dit brood dat wordt gedeeld. Wij bidden U: zend dan uw Geest in ons, die over deze aarde gaat, en maak ons tot een volk dat recht doet om gerechtigheid. Maak leven en welzijn toch sterker dan oorlog en dood; en laat ons mensen zijn die woningen bouwen voor uw stad van vrede; breek het geweld in ons en breng ons thuis bij U uit kracht van Hem, de Mensenzoon hier in ons midden.</text:p>
      <text:p text:style-name="P8"/>
      <text:p text:style-name="P8">Bevestig uw kerk die in ballingschap is en maak haar één in liefde en geloof, <text:s/>tezamen met uw dienaar N., onze paus, en met alle bisschoppen. Samen met heel uw volk, met de maagd Maria, de moeder van de Heer, met de apostelen, martelaren en al uw heiligen vragen wij om uw barmhartigheid voor levenden en doden, erkennen wij uw grootheid en brengen wij U onze dank door Jezus Christus, uw Zoon, onze Heer.</text:p>
      <text:p text:style-name="P8"/>
      <text:p text:style-name="P8">P: Door Hem en met Hem en in Hem zal uw Naam geprezen zijn, Heer onze God, almachtige Vader, in de eenheid van de heilige Geest hier en nu en tot in eeuwigheid.</text:p>
      <text:p text:style-name="P46">A.<text:tab/>Amen </text:p>
      <text:p text:style-name="P3"/>
      <text:p text:style-name="P3"/>
      <text:p text:style-name="P3">[12]</text:p>
      <text:p text:style-name="P8">EUCHARISTISCH GEBED (XIIA)</text:p>
      <text:p text:style-name="P8">P: Hemelse Vader, met eerbied noemen wij uw Naam. Altijd zijt Gij met ons op weg, en dichter dan wij durven dromen, zijt Gij bij ons wanneer uw Zoon ons samenbrengt rond deze tafel, waar wij uw liefde vieren met brood en beker. Zoals eens op de weg naar Emmaus ontsluit Hij nu voor ons de Schrift en wij herkennen Hem bij het breken van het brood. Daarom bidden wij, almachtige God: beadem met uw Geest dit brood en deze wijn, zodat Jezus Christus in ons midden komt met de gaven van zijn lichaam en zijn bloed.</text:p>
      <text:p text:style-name="P8"/>
      <text:p text:style-name="P8">Want op de avond voor zijn lijden nam Hij onder de maaltijd brood en sprak tot U het dankgebed. Hij brak het brood en gaf het aan zijn leerlingen terwijl Hij zei: </text:p>
      <text:p text:style-name="P8">NEEMT EN EET HIERVAN, GIJ ALLEN, WANT DIT IS MIJN LICHAAM DAT VOOR U GEGEVEN WORDT. </text:p>
      <text:p text:style-name="P8"/>
      <text:p text:style-name="P8"><text:soft-page-break/>Zo nam Hij ook de beker met wijn en sprak opnieuw het dankgebed. Hij gaf hem aan zijn leerlingen en sprak: </text:p>
      <text:p text:style-name="P8">NEEMT DEZE BEKER EN DRINKT HIER ALLEN UIT, WANT DIT IS DE BEKER VAN HET NIEUWE ALTIJDDURENDE VERBOND, DIT IS MIJN BLOED DAT VOOR U EN ALLE MENSEN WORDT VERGOTEN TOT VERGEVING VAN DE ZONDEN.BLIJFT DIT DOEN OM MIJ TE GEDENKEN.</text:p>
      <text:p text:style-name="P8"/>
      <text:p text:style-name="P46">P:<text:tab/>Verkondigen wij het mysterie van het geloof.</text:p>
      <text:p text:style-name="P46">A:<text:tab/>Als wij dan eten van dit brood en drinken uit deze beker, verkondigen wij de dood des Heren ‑totdat Hij komt.</text:p>
      <text:p text:style-name="P8"/>
      <text:p text:style-name="P8">P: Oneindig goede Vader, wij vieren de gedachtenis van onze verzoening en wij verkondigen de liefde die Gij ons betoont. Uw Zoon is door het lijden en de dood gegaan, en, tot nieuw leven opgewekt, is Hij ingetreden in uw heerlijkheid. Zie met genegenheid neer op dit offer en erken erin uw eigen Zoon die zijn leven heeft gegeven en zijn bloed vergoten opdat voor alle zoekers de weg naar U, Vader, geopend en begaanbaar zij. </text:p>
      <text:p text:style-name="P8"/>
      <text:p text:style-name="P8">God van eindeloos erbarmen, vervul ons met uw Geest van liefde, de Geest die Jezus, uw beminde Zoon, bezielde. Maak ons sterk door de deelname aan dit heilig maal; dat wij vertrouwvol en met vreugde onze wegen gaan, toenemend in geloof, vervuld van hoop en aanstekelijk door onze liefde, verbonden met heel het volk van God, met de diakens en de priesters, met onze bisschop N., en onze paus N.</text:p>
      <text:p text:style-name="P8"/>
      <text:p text:style-name="P8">Erbarm U, Vader, <text:s/>over onze broeders en zusters (N.N.) die in de vrede van Christus naar U zijn teruggekeerd, en over alle gestorvenen waarvan Gij alleen het geloof hebt gekend. Breng hen tot het licht van de verrijzenis.</text:p>
      <text:p text:style-name="P8"/>
      <text:p text:style-name="P8">En als ook onze weg ten einde loopt, neem ons dan op in uw huis, waar plaats is voor velen. Schenk ons de vervulling van onze hoop: overvloedig leven in uw heerlijkheid! Laat ons toe in de gemeenschap van uw heiligen; dat wij met Maria, de Maagd en Moeder Gods, met uw apostelen en martelaren, (met de heilige N.N.) en al de anderen die U genegen zijn, dankbaar uw Naam aanbidden en U prijzen door Jezus Christus onze Heer.</text:p>
      <text:p text:style-name="P8"/>
      <text:p text:style-name="P8">P: Door Hem en met Hem en in Hem zal uw Naam geprezen zijn, Heer onze God, almachtige Vader, in de eenheid van de heilige Geest hier en nu en tot in eeuwigheid.</text:p>
      <text:p text:style-name="P46">A:<text:tab/>Amen </text:p>
      <text:p text:style-name="P3"/>
      <text:p text:style-name="P3"/>
      <text:p text:style-name="P3">[13]</text:p>
      <text:p text:style-name="P8">EUCHARISTISCH GEBED (XIIB)</text:p>
      <text:p text:style-name="P8">P: Hemelse Vader, met eerbied noemen wij uw Naam. Altijd zijt Gij met ons op weg,en dichter dan wij durven dromen, zijt Gij bij ons wanneer uw Zoon ons samenbrengt rond deze tafel, waar wij uw liefde vieren met brood en beker. Zoals eens op de weg naar Emmaus ontsluit Hij nu voor ons de Schrift en wij herkennen Hem bij het breken van het brood. Daarom bidden wij, almachtige God: beadem met uw Geest dit brood en deze <text:soft-page-break/>wijn, zodat Jezus Christus in ons midden komt met de gaven van zijn lichaam en zijn bloed.</text:p>
      <text:p text:style-name="P8"/>
      <text:p text:style-name="P8">Want op de avond voor zijn lijden nam Hij onder de maaltijd brood en sprak tot U het dankgebed. Hij brak het brood en gaf het aan zijn leerlingen terwijl Hij zei: </text:p>
      <text:p text:style-name="P8">NEEMT EN EET HIERVAN, GIJ ALLEN, WANT DIT IS MIJN LICHAAM DAT VOOR U GEGEVEN WORDT.</text:p>
      <text:p text:style-name="P8"/>
      <text:p text:style-name="P8">Zo nam Hij ook de beker met wijn en sprak opnieuw het dankgebed. Hij gaf hem aan zijn leerlingen en sprak: </text:p>
      <text:p text:style-name="P22"><text:span text:style-name="T1">NEEMT DEZE BEKER EN DRINKT HIER ALLEN UIT, WANT DIT IS DE BEKER VAN HET NIEUWE ALTIJDDURENDE VERBOND, DIT IS MIJN BLOED DAT VOOR U EN ALLE MENSEN WORDT VERGOTEN TOT VERGEVING VAN DE ZONDEN.</text:span><text:span text:style-name="T1"> BLIJFT DIT DOEN OM MIJ TE GEDENKEN.</text:span></text:p>
      <text:p text:style-name="P8"/>
      <text:p text:style-name="P46">P:<text:tab/>Verkondigen wij het mysterie van het geloof.</text:p>
      <text:p text:style-name="P46">A:<text:tab/>Als wij dan eten van dit brood en drinken uit deze beker, verkondigen wij de dood des Heren ‑ totdat Hij komt.</text:p>
      <text:p text:style-name="P8"/>
      <text:p text:style-name="P8">P: Oneindig goede Vader, wij vieren de gedachtenis van onze verzoening en wij verkondigen de liefde die Gij ons betoont. Uw Zoon is door het lijden en de dood gegaan, en, tot nieuw leven opgewekt, is Hij ingetreden in uw heerlijkheid. Zie met genegenheid neer op dit offer en erken erin uw eigen Zoon die zijn leven heeft gegeven en zijn bloed vergoten opdat voor alle zoekers de weg naar U, Vader, geopend en begaanbaar zij.</text:p>
      <text:p text:style-name="P8"/>
      <text:p text:style-name="P8">Barmhartige God, laat de Geest van Jezus in ons wonen en vervul ons met uw liefde. Sterk ons door de gaven van zijn lichaam en zijn bloed en maak nieuwe mensen van ons; dat wij op Jezus gelijken. Bescherm onze paus N. en onze bisschop N., leer alle gelovigen van uw kerk de tekenen van deze tijd te verstaan en maak hen trouw in de beleving van uw evangelie. Maak ons herbergzaam van hart voor alle mensen rondom ons; dat wij, delend in hun vragen en hun pijn, in hun vreugde en hun hoop, hen de weg aantonen die naar uw liefde leidt.</text:p>
      <text:p text:style-name="P8"/>
      <text:p text:style-name="P8">En als ook onze weg ten einde loopt, neem ons dan op in uw huis, waar plaats is voor velen. Schenk ons de vervulling van onze levenslange hoop: overvloedig leven in uw heerlijkheid!</text:p>
      <text:p text:style-name="P8"/>
      <text:p text:style-name="P8">Laat ons toe in de gemeenschap van uw heiligen; <text:s/>dat wij met Maria, de Maagd en Moeder Gods, met uw apostelen en martelaren, (met de heilige N.N.) en al de anderen die U genegen zijn, dankbaar uw Naam aanbidden en U prijzen door Jezus Christus onze Heer.</text:p>
      <text:p text:style-name="P8"/>
      <text:p text:style-name="P8">Door Hem en met Hem en in Hem zal uw Naam geprezen zijn, Heer onze God, almachtige Vader, in de eenheid van de heilige Geest hier en nu en tot in eeuwigheid.</text:p>
      <text:p text:style-name="P46">A.<text:tab/>Amen </text:p>
      <text:p text:style-name="P3"/>
      <text:p text:style-name="P3"><text:soft-page-break/>[13]</text:p>
      <text:p text:style-name="P8">EUCHARISTISCH GEBED (XIIC)</text:p>
      <text:p text:style-name="P8">P: Hemelse Vader, met eerbied noemen wij uw Naam. Altijd zijt Gij met ons op weg, en dichter dan wij durven dromen, zijt Gij bij ons wanneer uw Zoon ons samenbrengt rond deze tafel, waar wij uw liefde vieren met brood en beker. Zoals eens op de weg naar Emmaus ontsluit Hij nu voor ons de Schrift en wij herkennen Hem bij het breken van het brood. Daarom bidden wij, almachtige God: beadem met uw Geest dit brood en deze wijn, zodat Jezus Christus in ons midden komt met de gaven van zijn lichaam en zijn bloed.</text:p>
      <text:p text:style-name="P8"/>
      <text:p text:style-name="P8">Want op de avond voor zijn lijden nam Hij onder de maaltijd brood en sprak tot U het dankgebed. Hij brak het brood en gaf het aan zijn leerlingen terwijl Hij zei: </text:p>
      <text:p text:style-name="P8">NEEMT EN EET HIERVAN, GIJ ALLEN, WANT DIT IS MIJN LICHAAM DAT VOOR U GEGEVEN WORDT.</text:p>
      <text:p text:style-name="P8"/>
      <text:p text:style-name="P8">Zo nam Hij ook de beker met wijn en sprak opnieuw het dankgebed. Hij gaf hem aan zijn leerlingen en sprak: </text:p>
      <text:p text:style-name="P8">NEEMT DEZE BEKER EN DRINKT HIER ALLEN UIT, WANT DIT IS DE BEKER VAN HET NIEUWE ALTIJDDURENDE VERBOND, DIT IS MIJN BLOED DAT VOOR U EN ALLE MENSEN WORDT VERGOTEN TOT VERGEVING VAN DE ZONDEN. BLIJFT DIT DOEN OM MIJ TE GEDENKEN.</text:p>
      <text:p text:style-name="P8"/>
      <text:p text:style-name="P46">P:<text:tab/>Verkondigen wij het mysterie van het geloof.</text:p>
      <text:p text:style-name="P46">A:<text:tab/>Als wij dan eten van dit brood en drinken uit deze beker, verkondigen wij de dood des Heren ‑ totdat Hij komt.</text:p>
      <text:p text:style-name="P8"/>
      <text:p text:style-name="P8">Pr: Oneindig goede Vader, wij vieren de gedachtenis van onze verzoening en wij verkondigen de liefde die Gij ons betoont. Uw Zoon is door het lijden en de dood gegaan, en, tot nieuw leven opgewekt, is Hij ingetreden in uw heerlijkheid. Zie met genegenheid neer op dit offer en erken erin uw eigen Zoon die zijn leven heeft gegeven en zijn bloed vergoten opdat voor alle zoekers de weg naar U, Vader, geopend en begaanbaar zij.</text:p>
      <text:p text:style-name="P8"/>
      <text:p text:style-name="P8">Barmhartige God, laat de Geest van Jezus in ons wonen en vervul ons met uw liefde. Sterk ons door de gaven van zijn lichaam en zijn bloed en laat ons één worden in liefde en geloof, verbonden met onze paus N. en onze bisschop N.</text:p>
      <text:p text:style-name="P8"/>
      <text:p text:style-name="P8">Maak onze ogen open voor alle nood en leg woorden in onze mond om wie zich eenzaam en verloren voelen, te troosten in uw Naam. Maak ons vindingrijk en moedig om broederlijk bij te staan al wie berooid zijn en verdrukt. Maak uw kerk tot een huis van waarheid die bevrijdt, van gerechtigheid die vrede schept, van hoop die alle angst verdrijft.</text:p>
      <text:p text:style-name="P8"/>
      <text:p text:style-name="P8">Erbarm U, Vader, <text:s/>over onze broeders en zusters N.N. die in de vrede van Christus naar U zijn teruggekeerd, en over alle gestorvenen <text:s/>waarvan Gij alleen het geloof hebt gekend. Breng hen tot het licht van de verrijzenis.</text:p>
      <text:p text:style-name="P8"/>
      <text:p text:style-name="P8"><text:soft-page-break/>En als ook onze weg ten einde loopt, neem ons dan op in uw huis, waar plaats is voor velen. Schenk ons de vervulling van onze levenslange hoop: overvloedig leven in uw heerlijkheid!</text:p>
      <text:p text:style-name="P8"/>
      <text:p text:style-name="P8">Laat ons toe in de gemeenschap van uw heiligen; dat wij met Maria, de Maagd en Moeder Gods, met uw apostelen en martelaren, (met de heilige N.N.) en al de anderen die U genegen zijn, dankbaar uw Naam aanbidden en U prijzen door Jezus Christus onze Heer.</text:p>
      <text:p text:style-name="P8"/>
      <text:p text:style-name="P8">Door Hem en met Hem en in Hem zal uw Naam geprezen zijn, Heer onze God, almachtige Vader, in de eenheid van de heilige Geest hier en nu en tot in eeuwigheid.</text:p>
      <text:p text:style-name="P46">A.<text:tab/>Amen </text:p>
      <text:p text:style-name="P3"/>
      <text:p text:style-name="P3"/>
      <text:p text:style-name="P3">[14]</text:p>
      <text:p text:style-name="P8">EUCHARISTISCH GEBED (XIID)</text:p>
      <text:p text:style-name="P8">P: Hemelse Vader, met eerbied noemen wij uw Naam. Altijd zijt Gij met ons op weg, en dichter dan wij durven dromen, zijt Gij bij ons wanneer uw Zoon ons samenbrengt rond deze tafel, waar wij uw liefde vieren met brood en beker. Zoals eens op de weg naar Emmaus ontsluit Hij nu voor ons de Schrift en wij herkennen Hem bij het breken van het brood. Daarom bidden wij, almachtige God: beadem met uw Geest dit brood en deze wijn, zodat Jezus Christus in ons midden komt met de gaven van zijn lichaam en zijn bloed.</text:p>
      <text:p text:style-name="P8"/>
      <text:p text:style-name="P8">Want op de avond voor zijn lijden nam Hij onder de maaltijd brood en sprak tot U het dankgebed. Hij brak het brood en gaf het aan zijn leerlingen terwijl Hij zei: </text:p>
      <text:p text:style-name="P8">NEEMT EN EET HIERVAN, GIJ ALLEN, WANT DIT IS MIJN LICHAAM DAT VOOR U GEGEVEN WORDT.</text:p>
      <text:p text:style-name="P8"/>
      <text:p text:style-name="P8">Zo nam Hij ook de beker met wijn en sprak opnieuw het dankgebed. Hij gaf hem aan zijn leerlingen en sprak: </text:p>
      <text:p text:style-name="P8">NEEMT DEZE BEKER EN DRINKT HIER ALLEN UIT, <text:s/>WANT DIT IS DE BEKER VAN HET NIEUWE ALTIJDDURENDE VERBOND, DIT IS MIJN BLOED DAT VOOR U EN ALLE MENSEN WORDT VERGOTEN TOT VERGEVING VAN DE ZONDEN. BLIJFT DIT DOEN OM MIJ TE GEDENKEN.</text:p>
      <text:p text:style-name="P8"/>
      <text:p text:style-name="P46">P:<text:tab/>Verkondigen wij het mysterie van het geloof.</text:p>
      <text:p text:style-name="P46">A:<text:tab/>Als wij dan eten van dit brood en drinken uit deze beker, verkondigen wij de dood des Heren ‑ totdat Hij komt.</text:p>
      <text:p text:style-name="P8"/>
      <text:p text:style-name="P8">P: Oneindig goede Vader, wij vieren de gedachtenis van onze verzoening en wij verkondigen de liefde die Gij ons betoont. Uw Zoon is door het lijden en de dood gegaan, en, tot nieuw leven opgewekt, is Hij ingetreden in uw heerlijkheid. Zie met genegenheid neer op dit offer en erken erin uw eigen Zoon die zijn leven heeft gegeven en zijn bloed vergoten opdat voor alle zoekers de weg naar U, Vader, geopend en begaanbaar zij.</text:p>
      <text:p text:style-name="P8"/>
      <text:p text:style-name="P8"><text:soft-page-break/>Barmhartige Vader, schenk ons de geest van liefde die in Jezus was, zodat de kerk, bemoedigd en gesterkt, opbloeit tot nieuw leven. Bevestig de band van eenheid tussen allen die tot gemeenschap geroepen en begenadigd zijn, rondom paus N. en onze bisschop N.</text:p>
      <text:p text:style-name="P8"/>
      <text:p text:style-name="P8">Maak uw kerk temidden van een verdeelde wereld tot een instrument dat geloofwaardig en volhardend de eenheid en de vrede dient. Erbarm U, Vader, over onze broeders en zusters N.N. die in de vrede van Christus naar U zijn teruggekeerd, en over alle gestorvenen waarvan Gij alleen het geloof hebt gekend. Breng hen tot het licht van de verrijzenis.</text:p>
      <text:p text:style-name="P8"/>
      <text:p text:style-name="P8">En als ook onze weg ten einde loopt, neem ons dan op in uw huis, waar plaats is voor velen. Schenk ons de vervulling van onze levenslange hoop: overvloedig leven in uw heerlijkheid!</text:p>
      <text:p text:style-name="P8"/>
      <text:p text:style-name="P8">Laat ons toe in de gemeenschap van uw heiligen; dat wij met Maria, de Maagd en Moeder Gods, met uw apostelen en martelaren, (met de heilige N.N.) en al de anderen die U genegen zijn, dankbaar uw Naam aanbidden en U prijzen door Jezus Christus onze Heer.</text:p>
      <text:p text:style-name="P8"/>
      <text:p text:style-name="P8">Door Hem en met Hem en in Hem zal uw Naam geprezen zijn, Heer onze God, almachtige Vader, in de eenheid van de heilige Geest hier en nu en tot in eeuwigheid.</text:p>
      <text:p text:style-name="P46">A:<text:tab/>Amen </text:p>
      <text:p text:style-name="P5"/>
      <text:p text:style-name="P5"/>
      <text:p text:style-name="P5"/>
      <text:p text:style-name="P5"/>
      <text:p text:style-name="P5"/>
      <text:p text:style-name="P9">K.</text:p>
      <text:p text:style-name="P20">GEBED DES HEREN</text:p>
      <text:p text:style-name="P20"/>
      <text:p text:style-name="P55">P: <text:tab/>Laten wij bidden tot God, onze Vader, met de woorden die Jezus ons gegeven heeft:</text:p>
      <text:p text:style-name="P47"><text:span text:style-name="T1">A:<text:tab/></text:span><text:span text:style-name="T1">Onze Vader die in de hemel zijt uw Naam worde geheiligd; uw rijk kome; uw wil geschiede op aarde zoals in de hemel. Geef ons heden ons <text:s/>dagelijks brood en vergeef ons onze schuld, zoals ook wij aan anderen hun schuld vergeven; en leid ons niet in bekoring maar verlos ons van het kwade. Amen</text:span></text:p>
      <text:p text:style-name="P20"/>
      <text:p text:style-name="P3"/>
      <text:p text:style-name="P3"/>
      <text:p text:style-name="P3"/>
      <text:p text:style-name="P3"/>
      <text:p text:style-name="P3"/>
      <text:p text:style-name="P3"/>
      <text:p text:style-name="P3"/>
      <text:p text:style-name="P9"><text:soft-page-break/>L.</text:p>
      <text:p text:style-name="P20">[1]</text:p>
      <text:p text:style-name="P20">HUWELIJKSZEGEN</text:p>
      <text:p text:style-name="P20">P: Broeders en zusters, laat ons met deemoed bidden tot God dat Hij overvloedig zijn milde zegen uitstort over N. en N. Zij hebben elkaar gehuwd in Christus. Moge Hij hen beiden in liefde één van hart maken nu Hij hen met elkaar in een heilig verbond verenigd heeft. (En moge het nuttigen van het lichaam en bloed van Christus hun heilzaam zijn.)</text:p>
      <text:p text:style-name="P66"/>
      <text:p text:style-name="P21">(Allen bidden enige tijd in stilte)</text:p>
      <text:p text:style-name="P20"/>
      <text:p text:style-name="P4"/>
      <text:p text:style-name="P4">[2]</text:p>
      <text:p text:style-name="P4">HUWELIJKSZEGEN</text:p>
      <text:p text:style-name="P4">P: Richten wij ons tot de Heer met een gebed voor dit bruidspaar dat deze dag hier voor het altaar komt om (het Lichaam en Bloed van Christus te ontvangen en ) zegen te vragen over hun huwelijk, tot blijvende vereniging van hun onderlinge liefde.</text:p>
      <text:p text:style-name="P4"/>
      <text:p text:style-name="P6">(Allen bidden enige tijd in stilte)</text:p>
      <text:p text:style-name="P4"/>
      <text:p text:style-name="P4"/>
      <text:p text:style-name="P4">[3]</text:p>
      <text:p text:style-name="P4">HUWELIJKSZEGEN</text:p>
      <text:p text:style-name="P4">P: Broeders en zusters, vragen wij voor dit bruidspaar ootmoedig aan God, dat Hij welwillend zijn hulp schenkt aan hen die Hij door het sacrament van het huwelijk heeft verenigd.</text:p>
      <text:p text:style-name="P4"/>
      <text:p text:style-name="P6">(Allen bidden enige tijd in stilte)</text:p>
      <text:p text:style-name="P4"/>
      <text:p text:style-name="P4"/>
      <text:p text:style-name="P4">[4]</text:p>
      <text:p text:style-name="P4">HUWELIJKSZEGEN</text:p>
      <text:p text:style-name="P4">P: Laat ons nu in alle deemoed Gods zegen vragen over het bruidspaar N. en N. De Heer heeft hun woord van trouw bevestigd door het sacrament van het huwelijk. Moge Hij zijn zegen op hen doen neerdalen en hun leven met milde hand begeleiden.</text:p>
      <text:p text:style-name="P4"/>
      <text:p text:style-name="P6">(Allen bidden enige tijd in stilte)</text:p>
      <text:p text:style-name="P3"/>
      <text:p text:style-name="P3"/>
      <text:p text:style-name="P3">[5]</text:p>
      <text:p text:style-name="P13">GEBED OVER BRUID EN BRUIDEGOM</text:p>
      <text:p text:style-name="P4">God, Gij hebt door de volheid van uw kracht alles uit het niets geschapen, Gij hebt door uw voorzienigheid de schepping haar eerste ontstaan gegeven. Gij hebt naar uw eigen beeld de mens uit aarde geboetseerd en de vrouw aan de zijde van de man geplaatst. Zo schenkt Gij man en vrouw aan elkaar: zij zijn niet langer alleen, maar elkaar tot blijvende steun en vormen één levens­gemeenschap; en wat Gij in uw goedheid tot eenheid hebt gebracht, mag, naar uw woord, niemand meer scheiden.</text:p>
      <text:p text:style-name="P4"><text:soft-page-break/></text:p>
      <text:p text:style-name="P4">God, Gij hebt de gemeenschap tussen man en vrouw tot sacrament geheiligd en verheven. Daard­oor is de verbondenheid in het huwelijk teken van de liefde die Christus de kerk toedraagt.</text:p>
      <text:p text:style-name="P4"/>
      <text:p text:style-name="P4">God, Gij brengt man en vrouw samen en zolang de aarde als bestaat, schenkt Gij aan deze verbon­denheid uw zegen in overvloed. Die zegen is ons gebleven, ook toen Gij om hun zonde de eerste mensen uit de tuin van Eden hebt verjaagd en Gij door de zondvloed alle leven op aarde hebt weggevaagd.</text:p>
      <text:p text:style-name="P4"/>
      <text:p text:style-name="P4">God, zie genadig neer op dit bruidspaar dat door het huwelijk met elkaar verbonden is en hier vraagt om uw bescherming en uw zegen. Laat de gave van uw Geest op hen rusten: dat zij als echtgenoten elkaar trouw blijven door de liefde die Gij in hun hart hebt uitgestort.</text:p>
      <text:p text:style-name="P4"/>
      <text:p text:style-name="P4">Mogen liefde en vrede de gaven zijn van deze vrouw als het evenbeeld van die moedige vrouwen van wie in de Schrift de lof bezongen wordt.</text:p>
      <text:p text:style-name="P4"/>
      <text:p text:style-name="P4">Geef dat zij het hartelijk vertrouwen geniet van haar man: dat hij haar erkent als een gelijkwaardi­ge levenspartner en haar de eer bewijst die haar toekomt, want samen met hem is zij de erfgenaam van de gave van het leven. Moge hij haar omringen met de liefde waarmee Christus de kerk heeft liefgehad.</text:p>
      <text:p text:style-name="P4"/>
      <text:p text:style-name="P2"><text:span text:style-name="T1">Wij vragen U dan, God, voor N. en N., dat zij verbonden blijven in het geloof, vasthouden aan uw gebod en in hun echtelijk samenzijn getuigen van een onberispelijke levenswandel; dat zij kracht putten uit het evangelie en Christus</text:span><text:span text:style-name="T14"></text:span><text:span text:style-name="T1"> goedheid uitdragen naar andere mensen. Schenk hun de rijkdom vader en moeder te worden, dat zij voor hun kinderen goede ouders zijn en de kinderen van hun kinderen zien. Geef hun gezondheid en levensvreugde tot in hoge ouderdom en leid hen aan het eind van hun leven binnen in de gemeenschap van de heiligen en de vreugde van het hemels rijk. Door Christus onze Heer.</text:span></text:p>
      <text:p text:style-name="P4">A:<text:tab/><text:tab/>Amen.</text:p>
      <text:p text:style-name="P3"/>
      <text:p text:style-name="P3"/>
      <text:p text:style-name="P3">[6]</text:p>
      <text:p text:style-name="P16">GEBED OVER BRUID EN BRUIDEGOM</text:p>
      <text:p text:style-name="P4">P: Barmhartige God, Gij hebt de mens geschapen naar uw beeld, man en vrouw schiep U hen en Gij zegende hen. Zegen ook N. en N. en maak hun liefde volkomen. Zegen hun verbond in ons midden. Wij bidden U voor deze man en vrouw: schenk hen aan elkaar, leer hen elkaar aanvaarden en vertrouwen, maak hen ontvankelijk en oprecht van hart. Bezegel hun verbond met uw Geest, wees het vuur in hun liefde, de bron van hun dorst, en vervul hun verlangen. Geef adem aan hun woorden, dat zij oprecht spreken; wek uw mildheid in hen, dat zij elkaar bijstaan.</text:p>
      <text:p text:style-name="P4"/>
      <text:p text:style-name="P4">A: Bezegel hun verbond met uw Geest, wees het vuur in hun liefde.</text:p>
      <text:p text:style-name="P4"/>
      <text:p text:style-name="P4"><text:soft-page-break/>P: Geef, dat zij op hun levensweg tochtgenoten ontmoeten, die hen bijstaan en de goede richting wijzen, die hun brood met hen delen en het leven met hen vieren. Geef, dat zij steeds meer verbon­den raken met U, hun oorsprong en hun toekomst, dat zij zich gedragen weten en geliefd. Geef hun vertrouwen in uw zorg, dat zij niet wanhopig of verkrampt het leven naar hun hand zetten.</text:p>
      <text:p text:style-name="P4"/>
      <text:p text:style-name="P4">A: Bezegel hun verbond met uw Geest, wees het vuur in hun liefde.</text:p>
      <text:p text:style-name="P4"/>
      <text:p text:style-name="P4">P: Geef hun oog voor de nood van de ontheemde, dat hun hart niet verstokt raakt, hun huis niet gesloten. Geef, dat zij delen uit hun overvloed met wie hongeren en dorsten: dat er plaats is aan hun tafel. Moge hun liefde en arbeid vruchten dragen en ten goede komen aan uw schepping. Dat vragen wij U door Jezus, uw geliefde, onze Heer.</text:p>
      <text:p text:style-name="P4">A:<text:tab/><text:tab/>Amen.</text:p>
      <text:p text:style-name="P3"/>
      <text:p text:style-name="P3"/>
      <text:p text:style-name="P10"><text:span text:style-name="T1">[7]</text:span><text:span text:style-name="T9"> </text:span></text:p>
      <text:p text:style-name="P14">GEBED OVER BRUID EN BRUIDEGOM</text:p>
      <text:p text:style-name="P4">P: Heilige Vader, naar uw beeld hebt Gij de mens geschapen, man en vrouw hebt Gij aan elkander toevertrouwd, om in eenheid van lichaam en geest hun zending in de wereld te volbrengen.</text:p>
      <text:p text:style-name="P4"/>
      <text:p text:style-name="P2"><text:span text:style-name="T1">God, in de onderlinge genegenheid van bruid en bruidegom hebt Gij aan de mensen uw liefde doen kennen. Hun wederzijdse trouw hebt Gij tot teken gesteld van het verbond tussen U en uw volk. In de liefdeband tussen man en vrouw verheldert Gij de diepe zin van het geheim van het huwelijk van Christus met zijn kerk. Zo wordt in het sacrament duidelijk hoe groot Christus</text:span><text:span text:style-name="T14"></text:span><text:span text:style-name="T1"> liefde is voor zijn kerk.</text:span></text:p>
      <text:p text:style-name="P4"/>
      <text:p text:style-name="P4">Laat uw zegenende hand dan rusten op N. en N., zo bidden wij, en stort de kracht van uw heilige Geest in hun hart.</text:p>
      <text:p text:style-name="P4"/>
      <text:p text:style-name="P4">Geef, Heer, dat zij in hun gemeenschap, die geheiligd is in de viering van dit sacrament, elkaar de gaven van uw liefde schenken: dat zij voor elkaar een teken zijn van uw aanwezigheid in hun leven en zo één van hart zijn en één van ziel.</text:p>
      <text:p text:style-name="P4"/>
      <text:p text:style-name="P4">Geef ook, Heer, dat het huis, het werk van hun handen, een thuis wordt, waar het goed wonen is, dat zij hun kinderen opvoeden in de geest van het evangelie en vormen tot goede leden van uw volk.</text:p>
      <text:p text:style-name="P4"/>
      <text:p text:style-name="P4">Zegen N. (naam van de bruid) met overvloed van gaven, geef dat zij als echtgenote en moeder haar taak in haar huis ter harte neemt en warmte brengt door haar toewijding en hartelijkheid. Zegen ook N. (naam van de bruidegom) met rijkdom aan gaven, geef dat hij als echtgenoot en vader getrouw het welzijn van zijn huis behartigt door zijn inzet en welwillende goedheid.</text:p>
      <text:p text:style-name="P4"/>
      <text:p text:style-name="P4"><text:soft-page-break/>Wij vragen U, heilige Vader: geef dat zij die in uw tegenwoordigheid met elkaar getrouwd zijn, blijven verlangen tot uw tafel te naderen en eens mogen deelhebben aan de vreugde van uw hemels feestmaal. Door Christus onze Heer.</text:p>
      <text:p text:style-name="P4">A:<text:tab/><text:tab/>Amen.</text:p>
      <text:p text:style-name="P3"/>
      <text:p text:style-name="P3"/>
      <text:p text:style-name="P3">[8]</text:p>
      <text:p text:style-name="P14">GEBED OVER BRUID EN BRUIDEGOM</text:p>
      <text:p text:style-name="P4">P: Heilige Vader, Schepper van al wat bestaat, man en vrouw hebt Gij naar uw beeld geschapen en hun samenleven hebt Gij overvloedig willen zegenen: U bidden wij in alle ootmoed voor deze bruid en bruidegom die zich op deze dag met elkaar verbinden door het sacrament van het huwelijk.</text:p>
      <text:p text:style-name="P4"/>
      <text:p text:style-name="P4">God, laat over deze bruid, N., en haar levensgezel, N., uw zegen in overvloed neerdalen. Laat uw Geest op hen rusten: vervul hun hart met zijn kracht en ontsteek in hen de gloed van zijn liefde. Mogen zij zo vreugde vinden in elkaar en wederzijds een hechte band opbouwen. Mogen kinderen hun gezin verblijden en de gemeenschap van uw gelovigen versterken.</text:p>
      <text:p text:style-name="P4"/>
      <text:p text:style-name="P4">Mogen zij U dankbaar zijn in voorspoed, bij tegenslag U zoeken, laat hen bij al hun werkzaamheden met blijdschap uw bijstand ervaren en in moeilijke omstandigheden uw vertroosting ondervinden. Mogen zij deelnemen aan het gebed van uw kerkgemeenschap en in deze wereld getuigen zijn van uw Naam. Geef hun levensvreugde tot in lengte van dagen, voorspoed te midden van hun dierbaren en leid hen na dit leven binnen in uw hemels rijk. Door Christus onze Heer.</text:p>
      <text:p text:style-name="P4">A:<text:tab/><text:tab/>Amen.</text:p>
      <text:p text:style-name="P3"/>
      <text:p text:style-name="P3"/>
      <text:p text:style-name="P3">[9]</text:p>
      <text:p text:style-name="P14">GEBED OVER BRUID EN BRUIDEGOM</text:p>
      <text:p text:style-name="P10"><text:span text:style-name="T8">God, Schepper en Vader van de mensen,</text:span><text:span text:style-name="T8"> wij bidden samen om uw zegen over N. en N.. Gij hebt de man geboden zijn vrouw lief te hebben, haar te eren en te beschermen. Gij hebt de vrouw geboden haar man lief te hebben en hem in alles bij te staan. Hij kreeg beleid en kracht van U; zij ontving toewijding en tederheid. Zij zullen elkaar voltooien en vruchtbaar zijn door lief te hebben. Zo heb Gij het zelf zeer goed genoemd. Wij smeken U, God, dat hun liefde van dag tot dag moge groeien, dat zij zich zelf kunnen vergeten, dat zij elkaar zullen verdragen, tekortkomingen vergeven en trouw blijven in goede en kwade dagen. Help hen ook om samen te geloven, uw bedoelingen te begrijpen en met elkaar te bidden en te danken. Blijf hen nabij in alles, moge hun gezin een haard van vrede zijn, een huis vol hartelijkheid en vreugde, een toevlucht voor allen die hulp behoeven. Zegen dit paar door onze Heer Jezus Christus, die met U leeft in de eeuwen der eeuwen. </text:span></text:p>
      <text:p text:style-name="P17">A: Amen.</text:p>
      <text:p text:style-name="P5"/>
      <text:p text:style-name="P5"/>
      <text:p text:style-name="P40">M.</text:p>
      <text:p text:style-name="P15">[1]</text:p>
      <text:p text:style-name="P15">VREDESGEBED EN VREDEWENS</text:p>
      <text:p text:style-name="P18">P: <text:tab/>De vrede des Heren zij altijd met u.</text:p>
      <text:p text:style-name="P18">A: <text:tab/>En met uw geest.</text:p>
      <text:p text:style-name="P18"/>
      <text:p text:style-name="P18"/>
      <text:p text:style-name="P18">[2]</text:p>
      <text:p text:style-name="P15">VREDESGEBED EN VREDEWENS</text:p>
      <text:p text:style-name="P49"><text:span text:style-name="T8">P:<text:tab/></text:span><text:span text:style-name="T8">Geraakt door de liefde en door het woord van trouw van N. en N. zijn we blij en gelukkig. Wat is er mooier dan vrede en harmonie tussen mensen. We zijn ons bewust van de onvrede die vaak heerst in onze wereld, in ons midden en in ons eigen hart. En wij bidden: Heer Jezus Christus, U hebt het grote verlangen naar vrede in onze harten gelegd. U wijst ons een weg in onze hunkering naar liefde. Schenk ons het vertrouwen dat tegenstellingen overwint en de mensen tot Gods volk maakt, tot opbouw van uw Rijk, dat duren zal tot in eeuwigheid. Amen.</text:span></text:p>
      <text:p text:style-name="P17"/>
      <text:p text:style-name="P11"><text:span text:style-name="T8">P:<text:tab/></text:span><text:span text:style-name="T8">De vrede des Heren zij altijd met u.</text:span></text:p>
      <text:p text:style-name="P11"><text:span text:style-name="T8">A:<text:tab/></text:span><text:span text:style-name="T8">En met uw geest.</text:span></text:p>
      <text:p text:style-name="P18"/>
      <text:p text:style-name="P18"/>
      <text:p text:style-name="P18">[3]</text:p>
      <text:p text:style-name="P15">VREDESGEBED EN VREDEWENS</text:p>
      <text:p text:style-name="P48"><text:span text:style-name="T9">P:<text:tab/></text:span><text:span text:style-name="T8">Geen macht ter wereld kan echte liefde vernietigen. We kennen echter de zwakheid van ons hart, we weten hoe vaak we verbondenheid geweld aandoen en de vrede verstoren. Bidden we Jezus Christus, de Heer van Vrede, om zijn geestkracht.</text:span></text:p>
      <text:p text:style-name="P52"/>
      <text:p text:style-name="P52">P:<text:tab/>Heer Jezus Christus, Gij schenkt ons vreugde in de liefde. Gij doet ons blij zijn, waar vrede heerst. Vermeerder onze vreugde, laat groeien de vrede in ons midden en in de wereld, nu en altijd, tot in eeuwigheid. </text:p>
      <text:p text:style-name="P52">A:<text:tab/>Amen.</text:p>
      <text:p text:style-name="P18"/>
      <text:p text:style-name="P11"><text:span text:style-name="T8">P:<text:tab/></text:span><text:span text:style-name="T8">De vrede van de Heer zij altijd met u.</text:span></text:p>
      <text:p text:style-name="P11"><text:span text:style-name="T8">A:<text:tab/></text:span><text:span text:style-name="T8">En met uw geest.</text:span></text:p>
      <text:p text:style-name="P5"/>
      <text:p text:style-name="P5"/>
      <text:p text:style-name="P41">N. </text:p>
      <text:p text:style-name="P4">[1]</text:p>
      <text:p text:style-name="P4">LAM GODS</text:p>
      <text:p text:style-name="P4">Lam Gods dat wegneemt de zonden der wereld,</text:p>
      <text:p text:style-name="P4">ontferm U over ons.</text:p>
      <text:p text:style-name="P4">Lam Gods dat wegneemt de zonden der wereld,</text:p>
      <text:p text:style-name="P4">ontferm U over ons.</text:p>
      <text:p text:style-name="P4">Lam Gods dat wegneemt de zonden der wereld,</text:p>
      <text:p text:style-name="P4">geef ons de vrede.</text:p>
      <text:p text:style-name="P4"/>
      <text:p text:style-name="P4">P:<text:tab/><text:tab/>Zalig zij die genodigd zijn aan de maaltijd des Heren.</text:p>
      <text:p text:style-name="P36">Zie het Lam Gods dat wegneemt de zonden der wereld.</text:p>
      <text:p text:style-name="P4"/>
      <text:p text:style-name="P45">A:<text:tab/><text:tab/>Heer, ik ben niet waardig dat Gij tot mij komt, maar spreek slechts één woord en ik zal gezond worden.</text:p>
      <text:p text:style-name="P15"/>
      <text:p text:style-name="P15">COMMUNIE</text:p>
      <text:p text:style-name="P15"/>
      <text:p text:style-name="P15"/>
      <text:p text:style-name="P2"><text:span text:style-name="T9">[2]</text:span><text:span text:style-name="T1"> </text:span></text:p>
      <text:p text:style-name="P4">LAM GODS</text:p>
      <text:p text:style-name="P4">Lam Gods dat wegneemt de zonden der wereld,</text:p>
      <text:p text:style-name="P4">ontferm U over ons.</text:p>
      <text:p text:style-name="P4">Lam Gods dat wegneemt de zonden der wereld,</text:p>
      <text:p text:style-name="P4">ontferm U over ons.</text:p>
      <text:p text:style-name="P4">Lam Gods dat wegneemt de zonden der wereld,</text:p>
      <text:p text:style-name="P4">geef ons de vrede.</text:p>
      <text:p text:style-name="P18"/>
      <text:p text:style-name="P2"><text:span text:style-name="T8">Een verbond wordt altijd bezegeld door een maaltijd. Het verbond van God met de mensen vieren we rond deze tafel. Jezus is de gastheer aan deze tafel. Hij wil ons vandaag in zijn leven doen delen opdat liefde en geluk vruchtbaar worden in ons, rondom ons en overal waar we zullen zijn. Gelukkig die de oproep van de Heer tot deze tafel verstaan en er gehoor aan geven.</text:span><text:span text:style-name="T1"> </text:span></text:p>
      <text:p text:style-name="P4"/>
      <text:p text:style-name="P4">P:<text:tab/><text:tab/>Zalig zij die genodigd zijn aan de maaltijd des Heren.</text:p>
      <text:p text:style-name="P36">Zie het Lam Gods dat wegneemt de zonden der wereld.</text:p>
      <text:p text:style-name="P4"/>
      <text:p text:style-name="P45">A:<text:tab/><text:tab/>Heer, ik ben niet waardig dat Gij tot mij komt, maar spreek slechts één woord en ik zal gezond worden.</text:p>
      <text:p text:style-name="P45"/>
      <text:p text:style-name="P45">COMMUNIE</text:p>
      <text:p text:style-name="P18"/>
      <text:p text:style-name="P18"/>
      <text:p text:style-name="P4">[3]</text:p>
      <text:p text:style-name="P4">LAM GODS</text:p>
      <text:p text:style-name="P4">Lam Gods dat wegneemt de zonden der wereld,</text:p>
      <text:p text:style-name="P4"><text:soft-page-break/>ontferm U over ons.</text:p>
      <text:p text:style-name="P4">Lam Gods dat wegneemt de zonden der wereld,</text:p>
      <text:p text:style-name="P4">ontferm U over ons.</text:p>
      <text:p text:style-name="P4">Lam Gods dat wegneemt de zonden der wereld,</text:p>
      <text:p text:style-name="P4">geef ons de vrede.</text:p>
      <text:p text:style-name="P17"/>
      <text:p text:style-name="P17">Eucharistievieren wil zeggen: samen aan tafel gaan met Christus als gastheer en als spijze. Samen het Brood eten en de Kelk drinken betekent: het leven volledig met elkaar delen in de kracht van Christus. Voor elkaar willen we werken voor het brood en alles wat een mens nodig heeft om gelukkig te kunnen leven. Samen de kelk van het leven drinken, vaak als vreugde-dronk, maar ook als hij gevuld is met de zure drank van menselijke zorgen en leed. Trouwen is in de diepste zin van het woord: communiceren met elkaar.</text:p>
      <text:p text:style-name="P4"/>
      <text:p text:style-name="P4">P:<text:tab/><text:tab/>Zalig zij die genodigd zijn aan de maaltijd des Heren.</text:p>
      <text:p text:style-name="P36">Zie het Lam Gods dat wegneemt de zonden der wereld.</text:p>
      <text:p text:style-name="P4"/>
      <text:p text:style-name="P45">A:<text:tab/><text:tab/>Heer, ik ben niet waardig dat Gij tot mij komt, maar spreek slechts één woord en ik zal gezond worden.</text:p>
      <text:p text:style-name="P45"/>
      <text:p text:style-name="P45">COMMUNIE</text:p>
      <text:p text:style-name="P5"/>
      <text:p text:style-name="P5"/>
      <text:p text:style-name="P5"/>
      <text:p text:style-name="P5"/>
      <text:p text:style-name="P5"/>
      <text:p text:style-name="P5"/>
      <text:p text:style-name="P9">O. </text:p>
      <text:p text:style-name="P4">[1]</text:p>
      <text:p text:style-name="P4">GEBED NA DE COMMUNIE</text:p>
      <text:p text:style-name="P54">P: <text:tab/><text:tab/>God, Gij hebt op deze dag N. en N. in een heilig verbond verenigd; hun huwelijk is een ge­schenk van uw voorzienigheid. Wij bidden U: toon hun voortdurend uw genegenheid en begeleid hen op hun levensweg. Laat de onderlinge liefde van dit echtpaar aan wie Gij het éne brood en de éne kelk hebt aangereikt, tot diepe eensgezindheid uitgroeien. Dat vragen wij U door Christus onze Heer.</text:p>
      <text:p text:style-name="P3">A:<text:tab/>Amen.</text:p>
      <text:p text:style-name="P3"/>
      <text:p text:style-name="P3"/>
      <text:p text:style-name="P4">[2]</text:p>
      <text:p text:style-name="P4">GEBED NA DE COMMUNIE</text:p>
      <text:p text:style-name="P54">P: <text:tab/><text:tab/>God, wij mochten deelgenoot zijn van uw tafel door het ontvangen van het lichaam van de Heer. Wij bidden U: laat deze pasgehuwden hun belofte trouw blijven; mogen zij door hun leven voor alle mensen getuigen van uw Naam en zich al hun dagen toevertrouwen aan U. Door Christus onze Heer.</text:p>
      <text:p text:style-name="P3">A:<text:tab/>Amen.</text:p>
      <text:p text:style-name="P3"/>
      <text:p text:style-name="P3"/>
      <text:p text:style-name="P3"><text:soft-page-break/>[3]</text:p>
      <text:p text:style-name="P4">GEBED NA DE COMMUNIE</text:p>
      <text:p text:style-name="P56"><text:span text:style-name="T1">P: </text:span><text:span text:style-name="T1"><text:tab/><text:tab/>God, in het sacrament van de eucharistie hebben wij uw kracht ontvangen. Geef aan N. en N., zo bidden wij U, dat deze kracht in hun huwelijk tot ontplooiing komt. En schenk aan ons allen dat deze viering van het offermaal vrucht draagt in ons leven. Door Christus onze Heer.</text:span></text:p>
      <text:p text:style-name="P3">A:<text:tab/>Amen.</text:p>
      <text:p text:style-name="P3"/>
      <text:p text:style-name="P3"/>
      <text:p text:style-name="P3">[4]</text:p>
      <text:p text:style-name="P4">GEBED NA DE COMMUNIE</text:p>
      <text:p text:style-name="P54">P:<text:tab/><text:tab/>Getrouwe God, wij danken U voor de liefde die Gij ons hebt gegeven; wij danken U voor deze man en vrouw die deelhebben aan uw overvloed. Geef, dat zij hun opdracht ontdekken en aan­vaarden. Maak ons allen tot delen bereid, in staat tot zorg en aandacht voor elkaar in verbonden­heid met de gemeenschap van Jezus Christus, onze Heer.</text:p>
      <text:p text:style-name="Standard"><text:span text:style-name="T1">A:<text:tab/></text:span><text:span text:style-name="T1">Amen.</text:span></text:p>
      <text:p text:style-name="P14"/>
      <text:p text:style-name="P14"/>
      <text:p text:style-name="P14">[5]</text:p>
      <text:p text:style-name="P14">GEBED NA DE COMMUNIE</text:p>
      <text:p text:style-name="P49"><text:span text:style-name="T8">P:<text:tab/></text:span><text:span text:style-name="T8">Heer, Gij zijt met N. en N. begonnen en op weg gegaan. Gij kunt hen ook <text:s/>thuisbrengen en voltooien. Wij vragen U: dat Jezus hun gids mag zijn en dat zij in zijn licht mogen leven met elkaar, vandaag en alle dagen tot in eeuwigheid. </text:span></text:p>
      <text:p text:style-name="P17">A: <text:tab/>Amen </text:p>
      <text:p text:style-name="P17"/>
      <text:p text:style-name="P17"/>
      <text:p text:style-name="P10"><text:span text:style-name="T8">[6]</text:span><text:span text:style-name="T9"> </text:span></text:p>
      <text:p text:style-name="P14">GEBED NA DE COMMUNIE</text:p>
      <text:p text:style-name="P49"><text:span text:style-name="T8">P:<text:tab/></text:span><text:span text:style-name="T8">God, die onze Vader zijt, wij danken U voor N. en N. die nu als man en vrouw hun levensweg gaan vervolgen. Wij vragen U: wil hun huwelijk dat Gij zelf hebt bekrachtigd met uw vaderlijke zorg begeleiden. Wil hen die Gij in uw trouw verbonden hebt voor altijd in uw vrede bewaren. Door Christus onze Heer. </text:span></text:p>
      <text:p text:style-name="P17">A:<text:tab/>Amen.</text:p>
      <text:p text:style-name="P17"/>
      <text:p text:style-name="P17"/>
      <text:p text:style-name="P17">[7]</text:p>
      <text:p text:style-name="P10"><text:span text:style-name="T9">G</text:span><text:span text:style-name="T9">EBED NA DE COMMUNIE</text:span></text:p>
      <text:p text:style-name="P49"><text:span text:style-name="T8">P:<text:tab/></text:span><text:span text:style-name="T8">Wij danken U Heer, omdat Gij ons aan uw tafel hebt uitgenodigd. Wij bidden dat deze gehuwden in ere houden wat Gij hen hebt toevertrouwd; dat zij uw heilige Naam verkondigen aan allen, die zij in hun leven ontmoeten. Door Christus onze Heer. </text:span></text:p>
      <text:p text:style-name="P17">A:<text:tab/>Amen.</text:p>
      <text:p text:style-name="P17"/>
      <text:p text:style-name="P17"/>
      <text:p text:style-name="P17"/>
      <text:p text:style-name="P17"><text:soft-page-break/>[8]</text:p>
      <text:p text:style-name="P10"><text:span text:style-name="T9">G</text:span><text:span text:style-name="T9">EBED NA DE COMMUNIE</text:span></text:p>
      <text:p text:style-name="P49"><text:span text:style-name="T8">P:<text:tab/></text:span><text:span text:style-name="T8">Heer onze God, wij danken U voor N. en N. die nu als man en vrouw hun levensweg zullen vervolgen. Wij bidden U: houd hen in ere, voorkom hun vragen, zegen hun liefde, wees hen nabij zoals zij elkaar nabij zijn. En moge de vreugde waarin wij hier samen zijn geweest, hun leven lang duren. Door Christus onze Heer. </text:span></text:p>
      <text:p text:style-name="P17">A: <text:tab/>Amen</text:p>
      <text:p text:style-name="P17"/>
      <text:p text:style-name="P19"/>
      <text:p text:style-name="P19">[9]</text:p>
      <text:p text:style-name="P10"><text:span text:style-name="T9">G</text:span><text:span text:style-name="T9">EBED NA DE COMMUNIE</text:span></text:p>
      <text:p text:style-name="P50"><text:span text:style-name="T8">P:<text:tab/></text:span><text:span text:style-name="T8">Almachtige God, wij danken U voor deze twee mensen, die nu als man en vrouw hun levensweg gaan vervolgen. Moge de herinnering aan deze viering en aan deze dag voor dit bruidspaar een kracht en een opwekking zijn om dit nieuwe leven aan te kunnen, in zijn vreugdevolle, maar ook in zijn moeilijke ogenblikken. Dit vragen wij U door Jezus Christus, uw Zoon, onze Heer. </text:span></text:p>
      <text:p text:style-name="P19">A:<text:tab/>Amen</text:p>
      <text:p text:style-name="P19"/>
      <text:p text:style-name="P19"/>
      <text:p text:style-name="P19">[10]</text:p>
      <text:p text:style-name="P10"><text:span text:style-name="T9">G</text:span><text:span text:style-name="T9">EBED NA DE COMMUNIE</text:span></text:p>
      <text:p text:style-name="P50"><text:span text:style-name="T8">P:<text:tab/></text:span><text:span text:style-name="T8">Almachtige God, gij hebt ons uw belofte gegeven in een verbond van trouw. Zo blijft Gij bij ons en leert Gij ons U lief te hebben. Verhoor onze gebeden en bewaar ons in uw liefde, zodat we uw naam zullen prijzen. Door Christus, onze Heer.</text:span></text:p>
      <text:p text:style-name="P12">A:<text:tab/>Amen .</text:p>
      <text:p text:style-name="P5"/>
      <text:p text:style-name="P40">P.</text:p>
      <text:p text:style-name="P4">[1]</text:p>
      <text:p text:style-name="P4">ZEGEN</text:p>
      <text:p text:style-name="P4">P:<text:tab/><text:tab/>De Heer zij met u.</text:p>
      <text:p text:style-name="P4">A:<text:tab/><text:tab/>En met uw geest.</text:p>
      <text:p text:style-name="P4"/>
      <text:p text:style-name="P45">P:<text:tab/><text:tab/>God, onze Vader, die leeft in eeuwigheid, beware u in zijn blijvende liefde en Hij schenke u eensgezindheid van hart. Moge zo de vrede van Christus, de Heer, voor altijd in u wonen en in uw huis.</text:p>
      <text:p text:style-name="P45">A:<text:tab/><text:tab/>Amen.</text:p>
      <text:p text:style-name="P4"/>
      <text:p text:style-name="P45">P:<text:tab/><text:tab/>Weest rijk gezegend in uw kinderen, ontvangt de warme steun van goede vrienden en leeft altijd met iedereen in vrede.</text:p>
      <text:p text:style-name="P4">A:<text:tab/><text:tab/>Amen.</text:p>
      <text:p text:style-name="P4"/>
      <text:p text:style-name="P45">P:<text:tab/><text:tab/>En u allen die hier nu aanwezig zijt, moge de almachtige God zegenen, de Vader, de Zoon en de heilige Geest.</text:p>
      <text:p text:style-name="P4">A:<text:tab/><text:tab/>Amen.</text:p>
      <text:p text:style-name="P4"/>
      <text:p text:style-name="P4"/>
      <text:p text:style-name="P4">[2]</text:p>
      <text:p text:style-name="P4">ZEGEN</text:p>
      <text:p text:style-name="P4">P:<text:tab/><text:tab/>De Heer zij met u.</text:p>
      <text:p text:style-name="P4">A:<text:tab/><text:tab/>En met uw geest.</text:p>
      <text:p text:style-name="P4"/>
      <text:p text:style-name="P45">P:<text:tab/><text:tab/>God, de hemelse Vader die alles vermag, verlene aan u zijn vreugde en blijdschap, zegene u beiden in uw kinderen.</text:p>
      <text:p text:style-name="P45">A:<text:tab/><text:tab/>Amen.</text:p>
      <text:p text:style-name="P4"/>
      <text:p text:style-name="P45">P:<text:tab/><text:tab/>Jezus, de eniggeboren Zoon van God schenke u zijn bijstand en zijn bescherming, alle dagen, bij voorspoed en tegenslag.</text:p>
      <text:p text:style-name="P4">A:<text:tab/><text:tab/>Amen.</text:p>
      <text:p text:style-name="P4"/>
      <text:p text:style-name="P45">P:<text:tab/><text:tab/>De heilige Geest van God, onze Helper, vervulle uw hart steeds weer met zijn liefde, tot blijvende vreugde en vrede in u.</text:p>
      <text:p text:style-name="P4">A:<text:tab/><text:tab/>Amen.</text:p>
      <text:p text:style-name="P4"/>
      <text:p text:style-name="P45">P:<text:tab/><text:tab/>En u allen die hier aanwezig zijt, moge de almachtige God zegenen, de Vader, de Zoon en de heilige Geest.</text:p>
      <text:p text:style-name="P4">A:<text:tab/><text:tab/>Amen.</text:p>
      <text:p text:style-name="P4"/>
      <text:p text:style-name="P4"/>
      <text:p text:style-name="P4"/>
      <text:p text:style-name="P4"/>
      <text:p text:style-name="P4"/>
      <text:p text:style-name="P4"/>
      <text:p text:style-name="P4"><text:soft-page-break/>[3]</text:p>
      <text:p text:style-name="P4">ZEGEN</text:p>
      <text:p text:style-name="P4">P:<text:tab/><text:tab/>De Heer zij met u.</text:p>
      <text:p text:style-name="P4">A:<text:tab/><text:tab/>En met uw geest.</text:p>
      <text:p text:style-name="P4"/>
      <text:p text:style-name="P45">P:<text:tab/><text:tab/>De Heer Jezus die aanwezig was op de bruiloft te Kana zegene u met uw familie en vrienden.</text:p>
      <text:p text:style-name="P45">A:<text:tab/><text:tab/>Amen.</text:p>
      <text:p text:style-name="P4"/>
      <text:p text:style-name="P45">P:<text:tab/><text:tab/>De Heer Jezus die zijn kerk heeft liefgehad tot het uiterste, vervulle steeds opnieuw uw hart met zijn liefde.</text:p>
      <text:p text:style-name="P4">A:<text:tab/><text:tab/>Amen.</text:p>
      <text:p text:style-name="P4"/>
      <text:p text:style-name="P45">P:<text:tab/><text:tab/>De Heer Jezus die ons laat getuigen van zijn verrijzenis, schenke u beiden de blijde hoop op geluk.</text:p>
      <text:p text:style-name="P4">A:<text:tab/><text:tab/>Amen.</text:p>
      <text:p text:style-name="P4"/>
      <text:p text:style-name="P45">P:<text:tab/><text:tab/>En u allen die hier aanwezig zijt, moge de almachtige God zegenen, de Vader, de Zoon en de heilige Geest.</text:p>
      <text:p text:style-name="P2"><text:span text:style-name="T1">A:<text:tab/></text:span><text:span text:style-name="T1"><text:tab/>Amen.</text:span></text:p>
      <text:p text:style-name="P15"/>
      <text:p text:style-name="P15"/>
      <text:p text:style-name="P14">[4]</text:p>
      <text:p text:style-name="P10"><text:span text:style-name="T9">ZEGEN</text:span><text:span text:style-name="T8"> </text:span></text:p>
      <text:p text:style-name="P49"><text:span text:style-name="T8">P:<text:tab/>N. en N., </text:span><text:span text:style-name="T8">jullie zullen van nu af aan leven als man en vrouw. Samen zullen jullie wonen, leven en werken. Samen zullen jullie zoeken naar vreugde en geluk, naar vrede en geborgenheid. Moge jullie tot hoge ouderdom bij elkaar blijven in voor- en tegenspoed, in goede en kwade dagen. Gaat dan heen in vrede en zegene jullie twee, jullie ouders, jullie familie en ons allen de almachtige God: de Vader, de Zoon en de H. Geest. </text:span></text:p>
      <text:p text:style-name="P82">A:<text:tab/>Amen.</text:p>
      <text:p text:style-name="P17"/>
      <text:p text:style-name="P18"/>
      <text:p text:style-name="P14">[5]</text:p>
      <text:p text:style-name="P14">ZEGEN</text:p>
      <text:p text:style-name="P10"><text:span text:style-name="T8">P:<text:tab/></text:span><text:span text:style-name="T8">De almachtige God die voor u alles ten goede heeft geleid, de God van al wat leeft</text:span></text:p>
      <text:p text:style-name="P76">de God van jullie ouders, Hij moge u zegenen, <text:s/>Hij geve u liefde en trouw, Hij make u vruchtbaar <text:s/>sterk en vol vreugde. En ook u allen, hier aanwezig zegene de almachtige God, Vader, Zoon en H.Geest. </text:p>
      <text:p text:style-name="P17">A:<text:tab/>Amen.</text:p>
      <text:p text:style-name="P17"/>
      <text:p text:style-name="P18"/>
      <text:p text:style-name="P17"><text:line-break/></text:p>
      <text:p text:style-name="P17"/>
      <text:p text:style-name="P17"/>
      <text:p text:style-name="P17"><text:soft-page-break/>[6]</text:p>
      <text:p text:style-name="P14">ZEGEN</text:p>
      <text:p text:style-name="P49"><text:span text:style-name="T8">P:<text:tab/>N. en N., </text:span><text:span text:style-name="T8">veel gelukkige jaren samen. Bouw in geloof aan jullie thuis waarin je samen wilt leven voor elkaars geluk en tot vreugde en geluk van jullie families en voor alle mensen met wie je te maken krijgt. Ga samen op weg naar een onzekere toekomst waar één ding zeker is: dat je elkaar liefhebt om liefde en smart te delen om te bouwen aan een mooi en gelukkig leven. Moge God jullie zijn zegen geven en jullie steun en toeverlaat zijn. <text:s/>Zegene u allen de almachtige God, de Vader, de Zoon en de H.Geest. </text:span></text:p>
      <text:p text:style-name="P17">A:<text:tab/>Amen.</text:p>
      <text:p text:style-name="P18"/>
      <text:p text:style-name="P18"/>
      <text:p text:style-name="P15">[7]</text:p>
      <text:p text:style-name="P15">ZEGEN</text:p>
      <text:p text:style-name="P48"><text:span text:style-name="T8">P:<text:tab/></text:span><text:span text:style-name="T8">God, onze eeuwige Vader beware u beiden in eenheid van hart. En moge de vrede van Christus steeds wonen in u en in uw huis. Wees gezegend in uw kinderen ontvang troost van uw vrienden en leef in vrede met allen. Wees getuigen van Gods liefde in deze wereld. Houdt uw deur open voor al wie arm is en bedroefd. En u allen, die hier aanwezig zijt, zegene de almachtige God Vader, Zoon en H.Geest. </text:span></text:p>
      <text:p text:style-name="P18">A:<text:tab/>Ame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P TypographicSymbols" svg:font-family="'WP TypographicSymbols'" style:font-pitch="variable" style:font-charset="x-symbol"/>
    <style:font-face style:name="Helvetica" svg:font-family="Helvetica"/>
    <style:font-face style:name="Tahoma1" svg:font-family="Tahoma"/>
    <style:font-face style:name="Times" svg:font-family="Times"/>
    <style:font-face style:name="Shruti" svg:font-family="Shruti" style:font-pitch="variable"/>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fo:font-size="12pt" fo:language="nl" fo:country="NL"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AR PL ShanHeiSun Un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Standaardalinea-lettertype" style:family="text"/>
    <style:style style:name="Page_20_Number" style:display-name="Page Number" style:family="text" style:parent-style-name="Standaardalinea-lettertyp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Header">
      <style:paragraph-properties fo:margin-left="0cm" fo:margin-right="0.635cm" fo:text-indent="0cm"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1.59cm" fo:page-height="27.94cm" style:num-format="1" style:print-orientation="portrait" fo:margin-top="1.27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page-layout>
  </office:automatic-styles>
  <office:master-styles>
    <style:master-page style:name="Standard" style:page-layout-name="pm1">
      <style:header>
        <text:p text:style-name="P1"><draw:frame draw:style-name="fr1" draw:name="Frame1" text:anchor-type="paragraph" svg:y="0.002cm" fo:min-width="0.041cm" draw:z-index="63"><draw:text-box fo:min-height="0.37cm"><text:p text:style-name="Header"><text:span text:style-name="Page_20_Number"><text:page-number text:select-page="current">1</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Huwelijksliturgie</dc:title>
    <meta:creation-date>2008-02-20T19:02:20</meta:creation-date>
    <dc:date>2008-02-20T19:02:21</dc:dat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64" meta:paragraph-count="1056" meta:word-count="24117" meta:character-count="130649"/>
  </office:meta>
</office:document-meta>
</file>